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Yu Times" svg:font-family="'Yu Times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17.277cm" table:align="margins"/>
    </style:style>
    <style:style style:name="Table34.A" style:family="table-column">
      <style:table-column-properties style:column-width="10.239cm" style:rel-column-width="38839*"/>
    </style:style>
    <style:style style:name="Table34.B" style:family="table-column">
      <style:table-column-properties style:column-width="3.493cm" style:rel-column-width="13247*"/>
    </style:style>
    <style:style style:name="Table34.C" style:family="table-column">
      <style:table-column-properties style:column-width="3.545cm" style:rel-column-width="13449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C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.277cm" table:align="margins"/>
    </style:style>
    <style:style style:name="Table35.A" style:family="table-column">
      <style:table-column-properties style:column-width="10.239cm" style:rel-column-width="38839*"/>
    </style:style>
    <style:style style:name="Table35.B" style:family="table-column">
      <style:table-column-properties style:column-width="3.493cm" style:rel-column-width="13247*"/>
    </style:style>
    <style:style style:name="Table35.C" style:family="table-column">
      <style:table-column-properties style:column-width="3.545cm" style:rel-column-width="13449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5.C1" style:family="table-cell">
      <style:table-cell-properties fo:padding="0.097cm" fo:border="0.05pt solid #000000"/>
    </style:style>
    <style:style style:name="Table36" style:family="table">
      <style:table-properties style:width="17.277cm" table:align="margins"/>
    </style:style>
    <style:style style:name="Table36.A" style:family="table-column">
      <style:table-column-properties style:column-width="10.239cm" style:rel-column-width="38839*"/>
    </style:style>
    <style:style style:name="Table36.B" style:family="table-column">
      <style:table-column-properties style:column-width="3.493cm" style:rel-column-width="13247*"/>
    </style:style>
    <style:style style:name="Table36.C" style:family="table-column">
      <style:table-column-properties style:column-width="3.545cm" style:rel-column-width="13449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6.C1" style:family="table-cell">
      <style:table-cell-properties fo:padding="0.097cm" fo:border="0.05pt solid #000000"/>
    </style:style>
    <style:style style:name="Table37" style:family="table">
      <style:table-properties style:width="17.277cm" table:align="margins"/>
    </style:style>
    <style:style style:name="Table37.A" style:family="table-column">
      <style:table-column-properties style:column-width="10.239cm" style:rel-column-width="38839*"/>
    </style:style>
    <style:style style:name="Table37.B" style:family="table-column">
      <style:table-column-properties style:column-width="3.493cm" style:rel-column-width="13247*"/>
    </style:style>
    <style:style style:name="Table37.C" style:family="table-column">
      <style:table-column-properties style:column-width="3.545cm" style:rel-column-width="13449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7.C1" style:family="table-cell">
      <style:table-cell-properties fo:padding="0.097cm" fo:border="0.05pt solid #000000"/>
    </style:style>
    <style:style style:name="Table53" style:family="table">
      <style:table-properties style:width="17.277cm" table:align="margins"/>
    </style:style>
    <style:style style:name="Table53.A" style:family="table-column">
      <style:table-column-properties style:column-width="10.239cm" style:rel-column-width="38839*"/>
    </style:style>
    <style:style style:name="Table53.B" style:family="table-column">
      <style:table-column-properties style:column-width="3.493cm" style:rel-column-width="13247*"/>
    </style:style>
    <style:style style:name="Table53.C" style:family="table-column">
      <style:table-column-properties style:column-width="3.545cm" style:rel-column-width="13449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3.C1" style:family="table-cell">
      <style:table-cell-properties fo:padding="0.097cm" fo:border="0.05pt solid #000000"/>
    </style:style>
    <style:style style:name="Table54" style:family="table">
      <style:table-properties style:width="17.277cm" table:align="margins"/>
    </style:style>
    <style:style style:name="Table54.A" style:family="table-column">
      <style:table-column-properties style:column-width="10.239cm" style:rel-column-width="38839*"/>
    </style:style>
    <style:style style:name="Table54.B" style:family="table-column">
      <style:table-column-properties style:column-width="3.493cm" style:rel-column-width="13247*"/>
    </style:style>
    <style:style style:name="Table54.C" style:family="table-column">
      <style:table-column-properties style:column-width="3.545cm" style:rel-column-width="13449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4.C1" style:family="table-cell">
      <style:table-cell-properties fo:padding="0.097cm" fo:border="0.05pt solid #000000"/>
    </style:style>
    <style:style style:name="Table55" style:family="table">
      <style:table-properties style:width="17.277cm" table:align="margins"/>
    </style:style>
    <style:style style:name="Table55.A" style:family="table-column">
      <style:table-column-properties style:column-width="10.239cm" style:rel-column-width="38839*"/>
    </style:style>
    <style:style style:name="Table55.B" style:family="table-column">
      <style:table-column-properties style:column-width="3.493cm" style:rel-column-width="13247*"/>
    </style:style>
    <style:style style:name="Table55.C" style:family="table-column">
      <style:table-column-properties style:column-width="3.545cm" style:rel-column-width="13449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5.C1" style:family="table-cell">
      <style:table-cell-properties fo:padding="0.097cm" fo:border="0.05pt solid #000000"/>
    </style:style>
    <style:style style:name="Table56" style:family="table">
      <style:table-properties style:width="17.277cm" table:align="margins"/>
    </style:style>
    <style:style style:name="Table56.A" style:family="table-column">
      <style:table-column-properties style:column-width="10.239cm" style:rel-column-width="38839*"/>
    </style:style>
    <style:style style:name="Table56.B" style:family="table-column">
      <style:table-column-properties style:column-width="3.493cm" style:rel-column-width="13247*"/>
    </style:style>
    <style:style style:name="Table56.C" style:family="table-column">
      <style:table-column-properties style:column-width="3.545cm" style:rel-column-width="13449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6.C1" style:family="table-cell">
      <style:table-cell-properties fo:padding="0.097cm" fo:border="0.05pt solid #000000"/>
    </style:style>
    <style:style style:name="Table57" style:family="table">
      <style:table-properties style:width="17.277cm" table:align="margins"/>
    </style:style>
    <style:style style:name="Table57.A" style:family="table-column">
      <style:table-column-properties style:column-width="10.239cm" style:rel-column-width="38839*"/>
    </style:style>
    <style:style style:name="Table57.B" style:family="table-column">
      <style:table-column-properties style:column-width="3.493cm" style:rel-column-width="13247*"/>
    </style:style>
    <style:style style:name="Table57.C" style:family="table-column">
      <style:table-column-properties style:column-width="3.545cm" style:rel-column-width="13449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7.C1" style:family="table-cell">
      <style:table-cell-properties fo:padding="0.097cm" fo:border="0.05pt solid #000000"/>
    </style:style>
    <style:style style:name="Table58" style:family="table">
      <style:table-properties style:width="17.277cm" table:align="margins"/>
    </style:style>
    <style:style style:name="Table58.A" style:family="table-column">
      <style:table-column-properties style:column-width="10.239cm" style:rel-column-width="38839*"/>
    </style:style>
    <style:style style:name="Table58.B" style:family="table-column">
      <style:table-column-properties style:column-width="3.493cm" style:rel-column-width="13247*"/>
    </style:style>
    <style:style style:name="Table58.C" style:family="table-column">
      <style:table-column-properties style:column-width="3.545cm" style:rel-column-width="13449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58.C1" style:family="table-cell">
      <style:table-cell-properties fo:padding="0.097cm" fo:border="0.05pt solid #000000"/>
    </style:style>
    <style:style style:name="Table62" style:family="table">
      <style:table-properties style:width="14.843cm" table:align="left"/>
    </style:style>
    <style:style style:name="Table62.A" style:family="table-column">
      <style:table-column-properties style:column-width="3.727cm"/>
    </style:style>
    <style:style style:name="Table62.B" style:family="table-column">
      <style:table-column-properties style:column-width="2.898cm"/>
    </style:style>
    <style:style style:name="Table62.C" style:family="table-column">
      <style:table-column-properties style:column-width="2.988cm"/>
    </style:style>
    <style:style style:name="Table62.D" style:family="table-column">
      <style:table-column-properties style:column-width="2.616cm"/>
    </style:style>
    <style:style style:name="Table62.E" style:family="table-column">
      <style:table-column-properties style:column-width="2.614cm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E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7.277cm" table:align="margins"/>
    </style:style>
    <style:style style:name="Table63.A" style:family="table-column">
      <style:table-column-properties style:column-width="4.604cm" style:rel-column-width="17462*"/>
    </style:style>
    <style:style style:name="Table63.B" style:family="table-column">
      <style:table-column-properties style:column-width="4.034cm" style:rel-column-width="15301*"/>
    </style:style>
    <style:style style:name="Table63.C" style:family="table-column">
      <style:table-column-properties style:column-width="4.32cm" style:rel-column-width="16385*"/>
    </style:style>
    <style:style style:name="Table63.D" style:family="table-column">
      <style:table-column-properties style:column-width="4.32cm" style:rel-column-width="16387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D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7.463cm" fo:margin-left="0cm" fo:margin-right="-0.185cm" table:align="margins"/>
    </style:style>
    <style:style style:name="Table59.A" style:family="table-column">
      <style:table-column-properties style:column-width="1.138cm" style:rel-column-width="4269*"/>
    </style:style>
    <style:style style:name="Table59.B" style:family="table-column">
      <style:table-column-properties style:column-width="2.701cm" style:rel-column-width="10134*"/>
    </style:style>
    <style:style style:name="Table59.C" style:family="table-column">
      <style:table-column-properties style:column-width="1.639cm" style:rel-column-width="6149*"/>
    </style:style>
    <style:style style:name="Table59.D" style:family="table-column">
      <style:table-column-properties style:column-width="1.72cm" style:rel-column-width="6454*"/>
    </style:style>
    <style:style style:name="Table59.E" style:family="table-column">
      <style:table-column-properties style:column-width="1.588cm" style:rel-column-width="5957*"/>
    </style:style>
    <style:style style:name="Table59.F" style:family="table-column">
      <style:table-column-properties style:column-width="1.693cm" style:rel-column-width="6354*"/>
    </style:style>
    <style:style style:name="Table59.G" style:family="table-column">
      <style:table-column-properties style:column-width="2.037cm" style:rel-column-width="7645*"/>
    </style:style>
    <style:style style:name="Table59.H" style:family="table-column">
      <style:table-column-properties style:column-width="1.958cm" style:rel-column-width="7347*"/>
    </style:style>
    <style:style style:name="Table59.I" style:family="table-column">
      <style:table-column-properties style:column-width="2.992cm" style:rel-column-width="11226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G1" style:family="table-cell">
      <style:table-cell-properties fo:padding="0.097cm" fo:border="0.05pt solid #000000"/>
    </style:style>
    <style:style style:name="Table59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9.D2" style:family="table-cell">
      <style:table-cell-properties fo:padding="0.097cm" fo:border-left="0.05pt solid #000000" fo:border-right="none" fo:border-top="none" fo:border-bottom="0.05pt solid #000000"/>
    </style:style>
    <style:style style:name="Table59.E2" style:family="table-cell">
      <style:table-cell-properties fo:padding="0.097cm" fo:border-left="0.05pt solid #000000" fo:border-right="none" fo:border-top="none" fo:border-bottom="0.05pt solid #000000"/>
    </style:style>
    <style:style style:name="Table59.F2" style:family="table-cell">
      <style:table-cell-properties fo:padding="0.097cm" fo:border-left="0.05pt solid #000000" fo:border-right="none" fo:border-top="none" fo:border-bottom="0.05pt solid #000000"/>
    </style:style>
    <style:style style:name="Table59.G2" style:family="table-cell">
      <style:table-cell-properties fo:padding="0.097cm" fo:border-left="0.05pt solid #000000" fo:border-right="none" fo:border-top="none" fo:border-bottom="0.05pt solid #000000"/>
    </style:style>
    <style:style style:name="Table59.H2" style:family="table-cell">
      <style:table-cell-properties fo:padding="0.097cm" fo:border-left="0.05pt solid #000000" fo:border-right="none" fo:border-top="none" fo:border-bottom="0.05pt solid #000000"/>
    </style:style>
    <style:style style:name="Table5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.B3" style:family="table-cell">
      <style:table-cell-properties fo:padding="0.097cm" fo:border-left="0.05pt solid #000000" fo:border-right="none" fo:border-top="none" fo:border-bottom="0.05pt solid #000000"/>
    </style:style>
    <style:style style:name="Table59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59.B4" style:family="table-cell">
      <style:table-cell-properties fo:padding="0.097cm" fo:border-left="0.05pt solid #000000" fo:border-right="none" fo:border-top="none" fo:border-bottom="0.05pt solid #000000"/>
    </style:style>
    <style:style style:name="Table59.B5" style:family="table-cell">
      <style:table-cell-properties fo:padding="0.097cm" fo:border-left="0.05pt solid #000000" fo:border-right="none" fo:border-top="none" fo:border-bottom="0.05pt solid #000000"/>
    </style:style>
    <style:style style:name="Table59.B6" style:family="table-cell">
      <style:table-cell-properties fo:padding="0.097cm" fo:border-left="0.05pt solid #000000" fo:border-right="none" fo:border-top="none" fo:border-bottom="0.05pt solid #000000"/>
    </style:style>
    <style:style style:name="Table59.B7" style:family="table-cell">
      <style:table-cell-properties fo:padding="0.097cm" fo:border-left="0.05pt solid #000000" fo:border-right="none" fo:border-top="none" fo:border-bottom="0.05pt solid #000000"/>
    </style:style>
    <style:style style:name="Table59.C7" style:family="table-cell">
      <style:table-cell-properties fo:padding="0.097cm" fo:border-left="0.05pt solid #000000" fo:border-right="none" fo:border-top="none" fo:border-bottom="0.05pt solid #000000"/>
    </style:style>
    <style:style style:name="Table59.D7" style:family="table-cell">
      <style:table-cell-properties fo:padding="0.097cm" fo:border-left="0.05pt solid #000000" fo:border-right="none" fo:border-top="none" fo:border-bottom="0.05pt solid #000000"/>
    </style:style>
    <style:style style:name="Table59.E7" style:family="table-cell">
      <style:table-cell-properties fo:padding="0.097cm" fo:border-left="0.05pt solid #000000" fo:border-right="none" fo:border-top="none" fo:border-bottom="0.05pt solid #000000"/>
    </style:style>
    <style:style style:name="Table59.F7" style:family="table-cell">
      <style:table-cell-properties fo:padding="0.097cm" fo:border-left="0.05pt solid #000000" fo:border-right="none" fo:border-top="none" fo:border-bottom="0.05pt solid #000000"/>
    </style:style>
    <style:style style:name="Table59.G7" style:family="table-cell">
      <style:table-cell-properties fo:padding="0.097cm" fo:border-left="0.05pt solid #000000" fo:border-right="none" fo:border-top="none" fo:border-bottom="0.05pt solid #000000"/>
    </style:style>
    <style:style style:name="Table59.H7" style:family="table-cell">
      <style:table-cell-properties fo:padding="0.097cm" fo:border-left="0.05pt solid #000000" fo:border-right="none" fo:border-top="none" fo:border-bottom="0.05pt solid #000000"/>
    </style:style>
    <style:style style:name="Table59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.B8" style:family="table-cell">
      <style:table-cell-properties fo:padding="0.097cm" fo:border-left="0.05pt solid #000000" fo:border-right="none" fo:border-top="none" fo:border-bottom="0.05pt solid #000000"/>
    </style:style>
    <style:style style:name="Table59.B9" style:family="table-cell">
      <style:table-cell-properties fo:padding="0.097cm" fo:border-left="0.05pt solid #000000" fo:border-right="none" fo:border-top="none" fo:border-bottom="0.05pt solid #000000"/>
    </style:style>
    <style:style style:name="Table59.B10" style:family="table-cell">
      <style:table-cell-properties fo:padding="0.097cm" fo:border-left="0.05pt solid #000000" fo:border-right="none" fo:border-top="none" fo:border-bottom="0.05pt solid #000000"/>
    </style:style>
    <style:style style:name="Table59.C10" style:family="table-cell">
      <style:table-cell-properties fo:padding="0.097cm" fo:border-left="0.05pt solid #000000" fo:border-right="none" fo:border-top="none" fo:border-bottom="0.05pt solid #000000"/>
    </style:style>
    <style:style style:name="Table59.D10" style:family="table-cell">
      <style:table-cell-properties fo:padding="0.097cm" fo:border-left="0.05pt solid #000000" fo:border-right="none" fo:border-top="none" fo:border-bottom="0.05pt solid #000000"/>
    </style:style>
    <style:style style:name="Table59.E10" style:family="table-cell">
      <style:table-cell-properties fo:padding="0.097cm" fo:border-left="0.05pt solid #000000" fo:border-right="none" fo:border-top="none" fo:border-bottom="0.05pt solid #000000"/>
    </style:style>
    <style:style style:name="Table59.F10" style:family="table-cell">
      <style:table-cell-properties fo:padding="0.097cm" fo:border-left="0.05pt solid #000000" fo:border-right="none" fo:border-top="none" fo:border-bottom="0.05pt solid #000000"/>
    </style:style>
    <style:style style:name="Table59.G10" style:family="table-cell">
      <style:table-cell-properties fo:padding="0.097cm" fo:border-left="0.05pt solid #000000" fo:border-right="none" fo:border-top="none" fo:border-bottom="0.05pt solid #000000"/>
    </style:style>
    <style:style style:name="Table59.H10" style:family="table-cell">
      <style:table-cell-properties fo:padding="0.097cm" fo:border-left="0.05pt solid #000000" fo:border-right="none" fo:border-top="none" fo:border-bottom="0.05pt solid #000000"/>
    </style:style>
    <style:style style:name="Table59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.B11" style:family="table-cell">
      <style:table-cell-properties fo:padding="0.097cm" fo:border-left="0.05pt solid #000000" fo:border-right="none" fo:border-top="none" fo:border-bottom="0.05pt solid #000000"/>
    </style:style>
    <style:style style:name="Table59.C11" style:family="table-cell">
      <style:table-cell-properties fo:padding="0.097cm" fo:border-left="0.05pt solid #000000" fo:border-right="none" fo:border-top="none" fo:border-bottom="0.05pt solid #000000"/>
    </style:style>
    <style:style style:name="Table59.D11" style:family="table-cell">
      <style:table-cell-properties fo:padding="0.097cm" fo:border-left="0.05pt solid #000000" fo:border-right="none" fo:border-top="none" fo:border-bottom="0.05pt solid #000000"/>
    </style:style>
    <style:style style:name="Table59.E11" style:family="table-cell">
      <style:table-cell-properties fo:padding="0.097cm" fo:border-left="0.05pt solid #000000" fo:border-right="none" fo:border-top="none" fo:border-bottom="0.05pt solid #000000"/>
    </style:style>
    <style:style style:name="Table59.F11" style:family="table-cell">
      <style:table-cell-properties fo:padding="0.097cm" fo:border-left="0.05pt solid #000000" fo:border-right="none" fo:border-top="none" fo:border-bottom="0.05pt solid #000000"/>
    </style:style>
    <style:style style:name="Table59.G11" style:family="table-cell">
      <style:table-cell-properties fo:padding="0.097cm" fo:border-left="0.05pt solid #000000" fo:border-right="none" fo:border-top="none" fo:border-bottom="0.05pt solid #000000"/>
    </style:style>
    <style:style style:name="Table59.H11" style:family="table-cell">
      <style:table-cell-properties fo:padding="0.097cm" fo:border-left="0.05pt solid #000000" fo:border-right="none" fo:border-top="none" fo:border-bottom="0.05pt solid #000000"/>
    </style:style>
    <style:style style:name="Table59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59.C1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59.I12" style:family="table-cell" style:data-style-name="N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0" style:family="table">
      <style:table-properties style:width="17.277cm" table:align="margins"/>
    </style:style>
    <style:style style:name="Table60.A" style:family="table-column">
      <style:table-column-properties style:column-width="3.942cm" style:rel-column-width="14953*"/>
    </style:style>
    <style:style style:name="Table60.B" style:family="table-column">
      <style:table-column-properties style:column-width="2.461cm" style:rel-column-width="9333*"/>
    </style:style>
    <style:style style:name="Table60.C" style:family="table-column">
      <style:table-column-properties style:column-width="3.519cm" style:rel-column-width="13347*"/>
    </style:style>
    <style:style style:name="Table60.D" style:family="table-column">
      <style:table-column-properties style:column-width="2.858cm" style:rel-column-width="10838*"/>
    </style:style>
    <style:style style:name="Table60.E" style:family="table-column">
      <style:table-column-properties style:column-width="2.328cm" style:rel-column-width="8831*"/>
    </style:style>
    <style:style style:name="Table60.F" style:family="table-column">
      <style:table-column-properties style:column-width="2.171cm" style:rel-column-width="8233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F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7.33cm" fo:margin-left="0cm" fo:margin-right="-0.053cm" table:align="margins"/>
    </style:style>
    <style:style style:name="Table61.A" style:family="table-column">
      <style:table-column-properties style:column-width="0.981cm" style:rel-column-width="3708*"/>
    </style:style>
    <style:style style:name="Table61.B" style:family="table-column">
      <style:table-column-properties style:column-width="5.898cm" style:rel-column-width="22305*"/>
    </style:style>
    <style:style style:name="Table61.C" style:family="table-column">
      <style:table-column-properties style:column-width="1.72cm" style:rel-column-width="6503*"/>
    </style:style>
    <style:style style:name="Table61.E" style:family="table-column">
      <style:table-column-properties style:column-width="1.826cm" style:rel-column-width="6903*"/>
    </style:style>
    <style:style style:name="Table61.G" style:family="table-column">
      <style:table-column-properties style:column-width="1.746cm" style:rel-column-width="6603*"/>
    </style:style>
    <style:style style:name="Table61.H" style:family="table-column">
      <style:table-column-properties style:column-width="1.722cm" style:rel-column-width="6507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61.H1" style:family="table-cell" style:data-style-name="N0">
      <style:table-cell-properties fo:padding="0.097cm" fo:border="0.05pt solid #000000"/>
    </style:style>
    <style:style style:name="Table6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none" fo:border-top="none" fo:border-bottom="0.05pt solid #000000"/>
    </style:style>
    <style:style style:name="Table6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61.B3" style:family="table-cell">
      <style:table-cell-properties fo:padding="0.097cm" fo:border-left="0.05pt solid #000000" fo:border-right="none" fo:border-top="none" fo:border-bottom="0.05pt solid #000000"/>
    </style:style>
    <style:style style:name="Table61.B4" style:family="table-cell">
      <style:table-cell-properties fo:padding="0.097cm" fo:border-left="0.05pt solid #000000" fo:border-right="none" fo:border-top="none" fo:border-bottom="0.05pt solid #000000"/>
    </style:style>
    <style:style style:name="Table61.B5" style:family="table-cell">
      <style:table-cell-properties fo:padding="0.097cm" fo:border-left="0.05pt solid #000000" fo:border-right="none" fo:border-top="none" fo:border-bottom="0.05pt solid #000000"/>
    </style:style>
    <style:style style:name="Table61.B6" style:family="table-cell">
      <style:table-cell-properties fo:padding="0.097cm" fo:border-left="0.05pt solid #000000" fo:border-right="none" fo:border-top="none" fo:border-bottom="0.05pt solid #000000"/>
    </style:style>
    <style:style style:name="Table61.B7" style:family="table-cell">
      <style:table-cell-properties fo:padding="0.097cm" fo:border-left="0.05pt solid #000000" fo:border-right="none" fo:border-top="none" fo:border-bottom="0.05pt solid #000000"/>
    </style:style>
    <style:style style:name="Table61.B8" style:family="table-cell">
      <style:table-cell-properties fo:padding="0.097cm" fo:border-left="0.05pt solid #000000" fo:border-right="none" fo:border-top="none" fo:border-bottom="0.05pt solid #000000"/>
    </style:style>
    <style:style style:name="Table61.B9" style:family="table-cell">
      <style:table-cell-properties fo:padding="0.097cm" fo:border-left="0.05pt solid #000000" fo:border-right="none" fo:border-top="none" fo:border-bottom="0.05pt solid #000000"/>
    </style:style>
    <style:style style:name="Table61.B10" style:family="table-cell">
      <style:table-cell-properties fo:padding="0.097cm" fo:border-left="0.05pt solid #000000" fo:border-right="none" fo:border-top="none" fo:border-bottom="0.05pt solid #000000"/>
    </style:style>
    <style:style style:name="Table61.B11" style:family="table-cell">
      <style:table-cell-properties fo:padding="0.097cm" fo:border-left="0.05pt solid #000000" fo:border-right="none" fo:border-top="none" fo:border-bottom="0.05pt solid #000000"/>
    </style:style>
    <style:style style:name="Table61.B12" style:family="table-cell">
      <style:table-cell-properties fo:padding="0.097cm" fo:border-left="0.05pt solid #000000" fo:border-right="none" fo:border-top="none" fo:border-bottom="0.05pt solid #000000"/>
    </style:style>
    <style:style style:name="Table61.B13" style:family="table-cell">
      <style:table-cell-properties fo:padding="0.097cm" fo:border-left="0.05pt solid #000000" fo:border-right="none" fo:border-top="none" fo:border-bottom="0.05pt solid #000000"/>
    </style:style>
    <style:style style:name="Table61.B14" style:family="table-cell">
      <style:table-cell-properties fo:padding="0.097cm" fo:border-left="0.05pt solid #000000" fo:border-right="none" fo:border-top="none" fo:border-bottom="0.05pt solid #000000"/>
    </style:style>
    <style:style style:name="Table61.B15" style:family="table-cell">
      <style:table-cell-properties fo:padding="0.097cm" fo:border-left="0.05pt solid #000000" fo:border-right="none" fo:border-top="none" fo:border-bottom="0.05pt solid #000000"/>
    </style:style>
    <style:style style:name="Table61.B16" style:family="table-cell">
      <style:table-cell-properties fo:padding="0.097cm" fo:border-left="0.05pt solid #000000" fo:border-right="none" fo:border-top="none" fo:border-bottom="0.05pt solid #000000"/>
    </style:style>
    <style:style style:name="Table61.B17" style:family="table-cell">
      <style:table-cell-properties fo:padding="0.097cm" fo:border-left="0.05pt solid #000000" fo:border-right="none" fo:border-top="none" fo:border-bottom="0.05pt solid #000000"/>
    </style:style>
    <style:style style:name="Table61.B18" style:family="table-cell">
      <style:table-cell-properties fo:padding="0.097cm" fo:border-left="0.05pt solid #000000" fo:border-right="none" fo:border-top="none" fo:border-bottom="0.05pt solid #000000"/>
    </style:style>
    <style:style style:name="Table61.B19" style:family="table-cell">
      <style:table-cell-properties fo:padding="0.097cm" fo:border-left="0.05pt solid #000000" fo:border-right="none" fo:border-top="none" fo:border-bottom="0.05pt solid #000000"/>
    </style:style>
    <style:style style:name="Table61.B20" style:family="table-cell">
      <style:table-cell-properties fo:padding="0.097cm" fo:border-left="0.05pt solid #000000" fo:border-right="none" fo:border-top="none" fo:border-bottom="0.05pt solid #000000"/>
    </style:style>
    <style:style style:name="Table61.B21" style:family="table-cell">
      <style:table-cell-properties fo:padding="0.097cm" fo:border-left="0.05pt solid #000000" fo:border-right="none" fo:border-top="none" fo:border-bottom="0.05pt solid #000000"/>
    </style:style>
    <style:style style:name="Table61.B22" style:family="table-cell">
      <style:table-cell-properties fo:padding="0.097cm" fo:border-left="0.05pt solid #000000" fo:border-right="none" fo:border-top="none" fo:border-bottom="0.05pt solid #000000"/>
    </style:style>
    <style:style style:name="Table61.A23" style:family="table-cell">
      <style:table-cell-properties fo:padding="0.097cm" fo:border-left="0.05pt solid #000000" fo:border-right="none" fo:border-top="none" fo:border-bottom="0.05pt solid #000000"/>
    </style:style>
    <style:style style:name="Table61.B23" style:family="table-cell">
      <style:table-cell-properties fo:padding="0.097cm" fo:border-left="0.05pt solid #000000" fo:border-right="none" fo:border-top="none" fo:border-bottom="0.05pt solid #000000"/>
    </style:style>
    <style:style style:name="Table61.C23" style:family="table-cell">
      <style:table-cell-properties fo:padding="0.097cm" fo:border-left="0.05pt solid #000000" fo:border-right="none" fo:border-top="none" fo:border-bottom="0.05pt solid #000000"/>
    </style:style>
    <style:style style:name="Table61.D23" style:family="table-cell">
      <style:table-cell-properties fo:padding="0.097cm" fo:border-left="0.05pt solid #000000" fo:border-right="none" fo:border-top="none" fo:border-bottom="0.05pt solid #000000"/>
    </style:style>
    <style:style style:name="Table61.E23" style:family="table-cell">
      <style:table-cell-properties fo:padding="0.097cm" fo:border-left="0.05pt solid #000000" fo:border-right="none" fo:border-top="none" fo:border-bottom="0.05pt solid #000000"/>
    </style:style>
    <style:style style:name="Table61.F23" style:family="table-cell">
      <style:table-cell-properties fo:padding="0.097cm" fo:border-left="0.05pt solid #000000" fo:border-right="none" fo:border-top="none" fo:border-bottom="0.05pt solid #000000"/>
    </style:style>
    <style:style style:name="Table61.G23" style:family="table-cell">
      <style:table-cell-properties fo:padding="0.097cm" fo:border-left="0.05pt solid #000000" fo:border-right="none" fo:border-top="none" fo:border-bottom="0.05pt solid #000000"/>
    </style:style>
    <style:style style:name="Table6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.A24" style:family="table-cell">
      <style:table-cell-properties fo:padding="0.097cm" fo:border-left="0.05pt solid #000000" fo:border-right="none" fo:border-top="none" fo:border-bottom="0.05pt solid #000000"/>
    </style:style>
    <style:style style:name="Table61.B24" style:family="table-cell">
      <style:table-cell-properties fo:padding="0.097cm" fo:border-left="0.05pt solid #000000" fo:border-right="none" fo:border-top="none" fo:border-bottom="0.05pt solid #000000"/>
    </style:style>
    <style:style style:name="Table61.A25" style:family="table-cell">
      <style:table-cell-properties fo:padding="0.097cm" fo:border-left="0.05pt solid #000000" fo:border-right="none" fo:border-top="none" fo:border-bottom="0.05pt solid #000000"/>
    </style:style>
    <style:style style:name="Table61.B25" style:family="table-cell">
      <style:table-cell-properties fo:padding="0.097cm" fo:border-left="0.05pt solid #000000" fo:border-right="none" fo:border-top="none" fo:border-bottom="0.05pt solid #000000"/>
    </style:style>
    <style:style style:name="Table61.C25" style:family="table-cell">
      <style:table-cell-properties fo:padding="0.097cm" fo:border-left="0.05pt solid #000000" fo:border-right="none" fo:border-top="none" fo:border-bottom="0.05pt solid #000000"/>
    </style:style>
    <style:style style:name="Table61.D25" style:family="table-cell">
      <style:table-cell-properties fo:padding="0.097cm" fo:border-left="0.05pt solid #000000" fo:border-right="none" fo:border-top="none" fo:border-bottom="0.05pt solid #000000"/>
    </style:style>
    <style:style style:name="Table61.E25" style:family="table-cell">
      <style:table-cell-properties fo:padding="0.097cm" fo:border-left="0.05pt solid #000000" fo:border-right="none" fo:border-top="none" fo:border-bottom="0.05pt solid #000000"/>
    </style:style>
    <style:style style:name="Table61.F25" style:family="table-cell">
      <style:table-cell-properties fo:padding="0.097cm" fo:border-left="0.05pt solid #000000" fo:border-right="none" fo:border-top="none" fo:border-bottom="0.05pt solid #000000"/>
    </style:style>
    <style:style style:name="Table61.G25" style:family="table-cell">
      <style:table-cell-properties fo:padding="0.097cm" fo:border-left="0.05pt solid #000000" fo:border-right="none" fo:border-top="none" fo:border-bottom="0.05pt solid #000000"/>
    </style:style>
    <style:style style:name="Table6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.A26" style:family="table-cell">
      <style:table-cell-properties fo:padding="0.097cm" fo:border-left="0.05pt solid #000000" fo:border-right="none" fo:border-top="none" fo:border-bottom="0.05pt solid #000000"/>
    </style:style>
    <style:style style:name="Table61.B26" style:family="table-cell">
      <style:table-cell-properties fo:padding="0.097cm" fo:border-left="0.05pt solid #000000" fo:border-right="none" fo:border-top="none" fo:border-bottom="0.05pt solid #000000"/>
    </style:style>
    <style:style style:name="Table61.C26" style:family="table-cell">
      <style:table-cell-properties fo:padding="0.097cm" fo:border-left="0.05pt solid #000000" fo:border-right="none" fo:border-top="none" fo:border-bottom="0.05pt solid #000000"/>
    </style:style>
    <style:style style:name="Table61.D26" style:family="table-cell">
      <style:table-cell-properties fo:padding="0.097cm" fo:border-left="0.05pt solid #000000" fo:border-right="none" fo:border-top="none" fo:border-bottom="0.05pt solid #000000"/>
    </style:style>
    <style:style style:name="Table61.E26" style:family="table-cell">
      <style:table-cell-properties fo:padding="0.097cm" fo:border-left="0.05pt solid #000000" fo:border-right="none" fo:border-top="none" fo:border-bottom="0.05pt solid #000000"/>
    </style:style>
    <style:style style:name="Table61.F26" style:family="table-cell">
      <style:table-cell-properties fo:padding="0.097cm" fo:border-left="0.05pt solid #000000" fo:border-right="none" fo:border-top="none" fo:border-bottom="0.05pt solid #000000"/>
    </style:style>
    <style:style style:name="Table61.G26" style:family="table-cell">
      <style:table-cell-properties fo:padding="0.097cm" fo:border-left="0.05pt solid #000000" fo:border-right="none" fo:border-top="none" fo:border-bottom="0.05pt solid #000000"/>
    </style:style>
    <style:style style:name="Table6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.A27" style:family="table-cell">
      <style:table-cell-properties fo:padding="0.097cm" fo:border-left="0.05pt solid #000000" fo:border-right="none" fo:border-top="none" fo:border-bottom="0.05pt solid #000000"/>
    </style:style>
    <style:style style:name="Table61.B27" style:family="table-cell">
      <style:table-cell-properties fo:padding="0.097cm" fo:border-left="0.05pt solid #000000" fo:border-right="none" fo:border-top="none" fo:border-bottom="0.05pt solid #000000"/>
    </style:style>
    <style:style style:name="Table61.C27" style:family="table-cell">
      <style:table-cell-properties fo:padding="0.097cm" fo:border-left="0.05pt solid #000000" fo:border-right="none" fo:border-top="none" fo:border-bottom="0.05pt solid #000000"/>
    </style:style>
    <style:style style:name="Table61.D27" style:family="table-cell">
      <style:table-cell-properties fo:padding="0.097cm" fo:border-left="0.05pt solid #000000" fo:border-right="none" fo:border-top="none" fo:border-bottom="0.05pt solid #000000"/>
    </style:style>
    <style:style style:name="Table61.E27" style:family="table-cell">
      <style:table-cell-properties fo:padding="0.097cm" fo:border-left="0.05pt solid #000000" fo:border-right="none" fo:border-top="none" fo:border-bottom="0.05pt solid #000000"/>
    </style:style>
    <style:style style:name="Table61.F27" style:family="table-cell">
      <style:table-cell-properties fo:padding="0.097cm" fo:border-left="0.05pt solid #000000" fo:border-right="none" fo:border-top="none" fo:border-bottom="0.05pt solid #000000"/>
    </style:style>
    <style:style style:name="Table61.G27" style:family="table-cell">
      <style:table-cell-properties fo:padding="0.097cm" fo:border-left="0.05pt solid #000000" fo:border-right="none" fo:border-top="none" fo:border-bottom="0.05pt solid #000000"/>
    </style:style>
    <style:style style:name="Table6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.B28" style:family="table-cell">
      <style:table-cell-properties fo:padding="0.097cm" fo:border-left="0.05pt solid #000000" fo:border-right="none" fo:border-top="none" fo:border-bottom="0.05pt solid #000000"/>
    </style:style>
    <style:style style:name="Table61.B29" style:family="table-cell">
      <style:table-cell-properties fo:padding="0.097cm" fo:border-left="0.05pt solid #000000" fo:border-right="none" fo:border-top="none" fo:border-bottom="0.05pt solid #000000"/>
    </style:style>
    <style:style style:name="Table61.B30" style:family="table-cell">
      <style:table-cell-properties fo:padding="0.097cm" fo:border-left="0.05pt solid #000000" fo:border-right="none" fo:border-top="none" fo:border-bottom="0.05pt solid #000000"/>
    </style:style>
    <style:style style:name="Table61.B31" style:family="table-cell">
      <style:table-cell-properties fo:padding="0.097cm" fo:border-left="0.05pt solid #000000" fo:border-right="none" fo:border-top="none" fo:border-bottom="0.05pt solid #000000"/>
    </style:style>
    <style:style style:name="Table61.B32" style:family="table-cell">
      <style:table-cell-properties fo:padding="0.097cm" fo:border-left="0.05pt solid #000000" fo:border-right="none" fo:border-top="none" fo:border-bottom="0.05pt solid #000000"/>
    </style:style>
    <style:style style:name="Table61.A33" style:family="table-cell">
      <style:table-cell-properties fo:padding="0.097cm" fo:border-left="0.05pt solid #000000" fo:border-right="none" fo:border-top="none" fo:border-bottom="0.05pt solid #000000"/>
    </style:style>
    <style:style style:name="Table61.B33" style:family="table-cell">
      <style:table-cell-properties fo:padding="0.097cm" fo:border-left="0.05pt solid #000000" fo:border-right="none" fo:border-top="none" fo:border-bottom="0.05pt solid #000000"/>
    </style:style>
    <style:style style:name="Table61.C33" style:family="table-cell">
      <style:table-cell-properties fo:padding="0.097cm" fo:border-left="0.05pt solid #000000" fo:border-right="none" fo:border-top="none" fo:border-bottom="0.05pt solid #000000"/>
    </style:style>
    <style:style style:name="Table61.D33" style:family="table-cell">
      <style:table-cell-properties fo:padding="0.097cm" fo:border-left="0.05pt solid #000000" fo:border-right="none" fo:border-top="none" fo:border-bottom="0.05pt solid #000000"/>
    </style:style>
    <style:style style:name="Table61.E33" style:family="table-cell">
      <style:table-cell-properties fo:padding="0.097cm" fo:border-left="0.05pt solid #000000" fo:border-right="none" fo:border-top="none" fo:border-bottom="0.05pt solid #000000"/>
    </style:style>
    <style:style style:name="Table61.F33" style:family="table-cell">
      <style:table-cell-properties fo:padding="0.097cm" fo:border-left="0.05pt solid #000000" fo:border-right="none" fo:border-top="none" fo:border-bottom="0.05pt solid #000000"/>
    </style:style>
    <style:style style:name="Table61.G33" style:family="table-cell">
      <style:table-cell-properties fo:padding="0.097cm" fo:border-left="0.05pt solid #000000" fo:border-right="none" fo:border-top="none" fo:border-bottom="0.05pt solid #000000"/>
    </style:style>
    <style:style style:name="Table6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.A34" style:family="table-cell">
      <style:table-cell-properties fo:padding="0.097cm" fo:border-left="0.05pt solid #000000" fo:border-right="none" fo:border-top="none" fo:border-bottom="0.05pt solid #000000"/>
    </style:style>
    <style:style style:name="Table61.B34" style:family="table-cell">
      <style:table-cell-properties fo:padding="0.097cm" fo:border-left="0.05pt solid #000000" fo:border-right="none" fo:border-top="none" fo:border-bottom="0.05pt solid #000000"/>
    </style:style>
    <style:style style:name="Table22" style:family="table">
      <style:table-properties style:width="17.277cm" table:align="margins"/>
    </style:style>
    <style:style style:name="Table22.A" style:family="table-column">
      <style:table-column-properties style:column-width="10.239cm" style:rel-column-width="38839*"/>
    </style:style>
    <style:style style:name="Table22.B" style:family="table-column">
      <style:table-column-properties style:column-width="3.493cm" style:rel-column-width="13247*"/>
    </style:style>
    <style:style style:name="Table22.C" style:family="table-column">
      <style:table-column-properties style:column-width="3.545cm" style:rel-column-width="13449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.277cm" table:align="margins"/>
    </style:style>
    <style:style style:name="Table23.A" style:family="table-column">
      <style:table-column-properties style:column-width="10.239cm" style:rel-column-width="38839*"/>
    </style:style>
    <style:style style:name="Table23.B" style:family="table-column">
      <style:table-column-properties style:column-width="3.493cm" style:rel-column-width="13247*"/>
    </style:style>
    <style:style style:name="Table23.C" style:family="table-column">
      <style:table-column-properties style:column-width="3.545cm" style:rel-column-width="13449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3.C1" style:family="table-cell">
      <style:table-cell-properties fo:padding="0.097cm" fo:border="0.05pt solid #000000"/>
    </style:style>
    <style:style style:name="Table24" style:family="table">
      <style:table-properties style:width="17.277cm" table:align="margins"/>
    </style:style>
    <style:style style:name="Table24.A" style:family="table-column">
      <style:table-column-properties style:column-width="10.239cm" style:rel-column-width="38839*"/>
    </style:style>
    <style:style style:name="Table24.B" style:family="table-column">
      <style:table-column-properties style:column-width="3.493cm" style:rel-column-width="13247*"/>
    </style:style>
    <style:style style:name="Table24.C" style:family="table-column">
      <style:table-column-properties style:column-width="3.545cm" style:rel-column-width="13449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4.C1" style:family="table-cell">
      <style:table-cell-properties fo:padding="0.097cm" fo:border="0.05pt solid #000000"/>
    </style:style>
    <style:style style:name="Table25" style:family="table">
      <style:table-properties style:width="17.277cm" table:align="margins"/>
    </style:style>
    <style:style style:name="Table25.A" style:family="table-column">
      <style:table-column-properties style:column-width="10.239cm" style:rel-column-width="38839*"/>
    </style:style>
    <style:style style:name="Table25.B" style:family="table-column">
      <style:table-column-properties style:column-width="3.493cm" style:rel-column-width="13247*"/>
    </style:style>
    <style:style style:name="Table25.C" style:family="table-column">
      <style:table-column-properties style:column-width="3.545cm" style:rel-column-width="13449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5.C1" style:family="table-cell">
      <style:table-cell-properties fo:padding="0.097cm" fo:border="0.05pt solid #000000"/>
    </style:style>
    <style:style style:name="Table26" style:family="table">
      <style:table-properties style:width="17.277cm" table:align="margins"/>
    </style:style>
    <style:style style:name="Table26.A" style:family="table-column">
      <style:table-column-properties style:column-width="10.239cm" style:rel-column-width="38839*"/>
    </style:style>
    <style:style style:name="Table26.B" style:family="table-column">
      <style:table-column-properties style:column-width="3.493cm" style:rel-column-width="13247*"/>
    </style:style>
    <style:style style:name="Table26.C" style:family="table-column">
      <style:table-column-properties style:column-width="3.545cm" style:rel-column-width="13449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6.C1" style:family="table-cell">
      <style:table-cell-properties fo:padding="0.097cm" fo:border="0.05pt solid #000000"/>
    </style:style>
    <style:style style:name="Table27" style:family="table">
      <style:table-properties style:width="17.277cm" table:align="margins"/>
    </style:style>
    <style:style style:name="Table27.A" style:family="table-column">
      <style:table-column-properties style:column-width="10.239cm" style:rel-column-width="38839*"/>
    </style:style>
    <style:style style:name="Table27.B" style:family="table-column">
      <style:table-column-properties style:column-width="3.493cm" style:rel-column-width="13247*"/>
    </style:style>
    <style:style style:name="Table27.C" style:family="table-column">
      <style:table-column-properties style:column-width="3.545cm" style:rel-column-width="13449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7.C1" style:family="table-cell">
      <style:table-cell-properties fo:padding="0.097cm" fo:border="0.05pt solid #000000"/>
    </style:style>
    <style:style style:name="Table28" style:family="table">
      <style:table-properties style:width="17.277cm" table:align="margins"/>
    </style:style>
    <style:style style:name="Table28.A" style:family="table-column">
      <style:table-column-properties style:column-width="10.239cm" style:rel-column-width="38839*"/>
    </style:style>
    <style:style style:name="Table28.B" style:family="table-column">
      <style:table-column-properties style:column-width="3.493cm" style:rel-column-width="13247*"/>
    </style:style>
    <style:style style:name="Table28.C" style:family="table-column">
      <style:table-column-properties style:column-width="3.545cm" style:rel-column-width="13449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8.C1" style:family="table-cell">
      <style:table-cell-properties fo:padding="0.097cm" fo:border="0.05pt solid #000000"/>
    </style:style>
    <style:style style:name="Table29" style:family="table">
      <style:table-properties style:width="17.277cm" table:align="margins"/>
    </style:style>
    <style:style style:name="Table29.A" style:family="table-column">
      <style:table-column-properties style:column-width="10.239cm" style:rel-column-width="38839*"/>
    </style:style>
    <style:style style:name="Table29.B" style:family="table-column">
      <style:table-column-properties style:column-width="3.493cm" style:rel-column-width="13247*"/>
    </style:style>
    <style:style style:name="Table29.C" style:family="table-column">
      <style:table-column-properties style:column-width="3.545cm" style:rel-column-width="13449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9.C1" style:family="table-cell">
      <style:table-cell-properties fo:padding="0.097cm" fo:border="0.05pt solid #000000"/>
    </style:style>
    <style:style style:name="Table30" style:family="table">
      <style:table-properties style:width="17.277cm" table:align="margins"/>
    </style:style>
    <style:style style:name="Table30.A" style:family="table-column">
      <style:table-column-properties style:column-width="10.239cm" style:rel-column-width="38839*"/>
    </style:style>
    <style:style style:name="Table30.B" style:family="table-column">
      <style:table-column-properties style:column-width="3.493cm" style:rel-column-width="13247*"/>
    </style:style>
    <style:style style:name="Table30.C" style:family="table-column">
      <style:table-column-properties style:column-width="3.545cm" style:rel-column-width="13449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0.C1" style:family="table-cell">
      <style:table-cell-properties fo:padding="0.097cm" fo:border="0.05pt solid #000000"/>
    </style:style>
    <style:style style:name="Table31" style:family="table">
      <style:table-properties style:width="17.277cm" table:align="margins"/>
    </style:style>
    <style:style style:name="Table31.A" style:family="table-column">
      <style:table-column-properties style:column-width="10.239cm" style:rel-column-width="38839*"/>
    </style:style>
    <style:style style:name="Table31.B" style:family="table-column">
      <style:table-column-properties style:column-width="3.493cm" style:rel-column-width="13247*"/>
    </style:style>
    <style:style style:name="Table31.C" style:family="table-column">
      <style:table-column-properties style:column-width="3.545cm" style:rel-column-width="13449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1.C1" style:family="table-cell">
      <style:table-cell-properties fo:padding="0.097cm" fo:border="0.05pt solid #000000"/>
    </style:style>
    <style:style style:name="Table32" style:family="table">
      <style:table-properties style:width="17.463cm" fo:margin-left="0cm" fo:margin-right="-0.185cm" table:align="margins"/>
    </style:style>
    <style:style style:name="Table32.A" style:family="table-column">
      <style:table-column-properties style:column-width="1.138cm" style:rel-column-width="4269*"/>
    </style:style>
    <style:style style:name="Table32.B" style:family="table-column">
      <style:table-column-properties style:column-width="2.701cm" style:rel-column-width="10134*"/>
    </style:style>
    <style:style style:name="Table32.C" style:family="table-column">
      <style:table-column-properties style:column-width="1.639cm" style:rel-column-width="6149*"/>
    </style:style>
    <style:style style:name="Table32.D" style:family="table-column">
      <style:table-column-properties style:column-width="1.72cm" style:rel-column-width="6454*"/>
    </style:style>
    <style:style style:name="Table32.E" style:family="table-column">
      <style:table-column-properties style:column-width="1.588cm" style:rel-column-width="5957*"/>
    </style:style>
    <style:style style:name="Table32.F" style:family="table-column">
      <style:table-column-properties style:column-width="1.693cm" style:rel-column-width="6354*"/>
    </style:style>
    <style:style style:name="Table32.G" style:family="table-column">
      <style:table-column-properties style:column-width="2.037cm" style:rel-column-width="7645*"/>
    </style:style>
    <style:style style:name="Table32.H" style:family="table-column">
      <style:table-column-properties style:column-width="1.958cm" style:rel-column-width="7347*"/>
    </style:style>
    <style:style style:name="Table32.I" style:family="table-column">
      <style:table-column-properties style:column-width="2.992cm" style:rel-column-width="11226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G1" style:family="table-cell">
      <style:table-cell-properties fo:padding="0.097cm" fo:border="0.05pt solid #000000"/>
    </style:style>
    <style:style style:name="Table3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2.D2" style:family="table-cell">
      <style:table-cell-properties fo:padding="0.097cm" fo:border-left="0.05pt solid #000000" fo:border-right="none" fo:border-top="none" fo:border-bottom="0.05pt solid #000000"/>
    </style:style>
    <style:style style:name="Table32.E2" style:family="table-cell">
      <style:table-cell-properties fo:padding="0.097cm" fo:border-left="0.05pt solid #000000" fo:border-right="none" fo:border-top="none" fo:border-bottom="0.05pt solid #000000"/>
    </style:style>
    <style:style style:name="Table32.F2" style:family="table-cell">
      <style:table-cell-properties fo:padding="0.097cm" fo:border-left="0.05pt solid #000000" fo:border-right="none" fo:border-top="none" fo:border-bottom="0.05pt solid #000000"/>
    </style:style>
    <style:style style:name="Table32.G2" style:family="table-cell">
      <style:table-cell-properties fo:padding="0.097cm" fo:border-left="0.05pt solid #000000" fo:border-right="none" fo:border-top="none" fo:border-bottom="0.05pt solid #000000"/>
    </style:style>
    <style:style style:name="Table32.H2" style:family="table-cell">
      <style:table-cell-properties fo:padding="0.097cm" fo:border-left="0.05pt solid #000000" fo:border-right="none" fo:border-top="none" fo:border-bottom="0.05pt solid #000000"/>
    </style:style>
    <style:style style:name="Table3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.B3" style:family="table-cell">
      <style:table-cell-properties fo:padding="0.097cm" fo:border-left="0.05pt solid #000000" fo:border-right="none" fo:border-top="none" fo:border-bottom="0.05pt solid #000000"/>
    </style:style>
    <style:style style:name="Table32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32.B4" style:family="table-cell">
      <style:table-cell-properties fo:padding="0.097cm" fo:border-left="0.05pt solid #000000" fo:border-right="none" fo:border-top="none" fo:border-bottom="0.05pt solid #000000"/>
    </style:style>
    <style:style style:name="Table32.B5" style:family="table-cell">
      <style:table-cell-properties fo:padding="0.097cm" fo:border-left="0.05pt solid #000000" fo:border-right="none" fo:border-top="none" fo:border-bottom="0.05pt solid #000000"/>
    </style:style>
    <style:style style:name="Table32.B6" style:family="table-cell">
      <style:table-cell-properties fo:padding="0.097cm" fo:border-left="0.05pt solid #000000" fo:border-right="none" fo:border-top="none" fo:border-bottom="0.05pt solid #000000"/>
    </style:style>
    <style:style style:name="Table32.B7" style:family="table-cell">
      <style:table-cell-properties fo:padding="0.097cm" fo:border-left="0.05pt solid #000000" fo:border-right="none" fo:border-top="none" fo:border-bottom="0.05pt solid #000000"/>
    </style:style>
    <style:style style:name="Table32.C7" style:family="table-cell">
      <style:table-cell-properties fo:padding="0.097cm" fo:border-left="0.05pt solid #000000" fo:border-right="none" fo:border-top="none" fo:border-bottom="0.05pt solid #000000"/>
    </style:style>
    <style:style style:name="Table32.D7" style:family="table-cell">
      <style:table-cell-properties fo:padding="0.097cm" fo:border-left="0.05pt solid #000000" fo:border-right="none" fo:border-top="none" fo:border-bottom="0.05pt solid #000000"/>
    </style:style>
    <style:style style:name="Table32.E7" style:family="table-cell">
      <style:table-cell-properties fo:padding="0.097cm" fo:border-left="0.05pt solid #000000" fo:border-right="none" fo:border-top="none" fo:border-bottom="0.05pt solid #000000"/>
    </style:style>
    <style:style style:name="Table32.F7" style:family="table-cell">
      <style:table-cell-properties fo:padding="0.097cm" fo:border-left="0.05pt solid #000000" fo:border-right="none" fo:border-top="none" fo:border-bottom="0.05pt solid #000000"/>
    </style:style>
    <style:style style:name="Table32.G7" style:family="table-cell">
      <style:table-cell-properties fo:padding="0.097cm" fo:border-left="0.05pt solid #000000" fo:border-right="none" fo:border-top="none" fo:border-bottom="0.05pt solid #000000"/>
    </style:style>
    <style:style style:name="Table32.H7" style:family="table-cell">
      <style:table-cell-properties fo:padding="0.097cm" fo:border-left="0.05pt solid #000000" fo:border-right="none" fo:border-top="none" fo:border-bottom="0.05pt solid #000000"/>
    </style:style>
    <style:style style:name="Table3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.B8" style:family="table-cell">
      <style:table-cell-properties fo:padding="0.097cm" fo:border-left="0.05pt solid #000000" fo:border-right="none" fo:border-top="none" fo:border-bottom="0.05pt solid #000000"/>
    </style:style>
    <style:style style:name="Table32.B9" style:family="table-cell">
      <style:table-cell-properties fo:padding="0.097cm" fo:border-left="0.05pt solid #000000" fo:border-right="none" fo:border-top="none" fo:border-bottom="0.05pt solid #000000"/>
    </style:style>
    <style:style style:name="Table32.B10" style:family="table-cell">
      <style:table-cell-properties fo:padding="0.097cm" fo:border-left="0.05pt solid #000000" fo:border-right="none" fo:border-top="none" fo:border-bottom="0.05pt solid #000000"/>
    </style:style>
    <style:style style:name="Table32.C10" style:family="table-cell">
      <style:table-cell-properties fo:padding="0.097cm" fo:border-left="0.05pt solid #000000" fo:border-right="none" fo:border-top="none" fo:border-bottom="0.05pt solid #000000"/>
    </style:style>
    <style:style style:name="Table32.D10" style:family="table-cell">
      <style:table-cell-properties fo:padding="0.097cm" fo:border-left="0.05pt solid #000000" fo:border-right="none" fo:border-top="none" fo:border-bottom="0.05pt solid #000000"/>
    </style:style>
    <style:style style:name="Table32.E10" style:family="table-cell">
      <style:table-cell-properties fo:padding="0.097cm" fo:border-left="0.05pt solid #000000" fo:border-right="none" fo:border-top="none" fo:border-bottom="0.05pt solid #000000"/>
    </style:style>
    <style:style style:name="Table32.F10" style:family="table-cell">
      <style:table-cell-properties fo:padding="0.097cm" fo:border-left="0.05pt solid #000000" fo:border-right="none" fo:border-top="none" fo:border-bottom="0.05pt solid #000000"/>
    </style:style>
    <style:style style:name="Table32.G10" style:family="table-cell">
      <style:table-cell-properties fo:padding="0.097cm" fo:border-left="0.05pt solid #000000" fo:border-right="none" fo:border-top="none" fo:border-bottom="0.05pt solid #000000"/>
    </style:style>
    <style:style style:name="Table32.H10" style:family="table-cell">
      <style:table-cell-properties fo:padding="0.097cm" fo:border-left="0.05pt solid #000000" fo:border-right="none" fo:border-top="none" fo:border-bottom="0.05pt solid #000000"/>
    </style:style>
    <style:style style:name="Table3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.B11" style:family="table-cell">
      <style:table-cell-properties fo:padding="0.097cm" fo:border-left="0.05pt solid #000000" fo:border-right="none" fo:border-top="none" fo:border-bottom="0.05pt solid #000000"/>
    </style:style>
    <style:style style:name="Table32.C11" style:family="table-cell">
      <style:table-cell-properties fo:padding="0.097cm" fo:border-left="0.05pt solid #000000" fo:border-right="none" fo:border-top="none" fo:border-bottom="0.05pt solid #000000"/>
    </style:style>
    <style:style style:name="Table32.D11" style:family="table-cell">
      <style:table-cell-properties fo:padding="0.097cm" fo:border-left="0.05pt solid #000000" fo:border-right="none" fo:border-top="none" fo:border-bottom="0.05pt solid #000000"/>
    </style:style>
    <style:style style:name="Table32.E11" style:family="table-cell">
      <style:table-cell-properties fo:padding="0.097cm" fo:border-left="0.05pt solid #000000" fo:border-right="none" fo:border-top="none" fo:border-bottom="0.05pt solid #000000"/>
    </style:style>
    <style:style style:name="Table32.F11" style:family="table-cell">
      <style:table-cell-properties fo:padding="0.097cm" fo:border-left="0.05pt solid #000000" fo:border-right="none" fo:border-top="none" fo:border-bottom="0.05pt solid #000000"/>
    </style:style>
    <style:style style:name="Table32.G11" style:family="table-cell">
      <style:table-cell-properties fo:padding="0.097cm" fo:border-left="0.05pt solid #000000" fo:border-right="none" fo:border-top="none" fo:border-bottom="0.05pt solid #000000"/>
    </style:style>
    <style:style style:name="Table32.H11" style:family="table-cell">
      <style:table-cell-properties fo:padding="0.097cm" fo:border-left="0.05pt solid #000000" fo:border-right="none" fo:border-top="none" fo:border-bottom="0.05pt solid #000000"/>
    </style:style>
    <style:style style:name="Table3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32.C1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32.I12" style:family="table-cell" style:data-style-name="N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3" style:family="table">
      <style:table-properties style:width="17.277cm" table:align="margins"/>
    </style:style>
    <style:style style:name="Table33.A" style:family="table-column">
      <style:table-column-properties style:column-width="3.942cm" style:rel-column-width="14953*"/>
    </style:style>
    <style:style style:name="Table33.B" style:family="table-column">
      <style:table-column-properties style:column-width="2.461cm" style:rel-column-width="9333*"/>
    </style:style>
    <style:style style:name="Table33.C" style:family="table-column">
      <style:table-column-properties style:column-width="3.519cm" style:rel-column-width="13347*"/>
    </style:style>
    <style:style style:name="Table33.D" style:family="table-column">
      <style:table-column-properties style:column-width="2.858cm" style:rel-column-width="10838*"/>
    </style:style>
    <style:style style:name="Table33.E" style:family="table-column">
      <style:table-column-properties style:column-width="2.328cm" style:rel-column-width="8831*"/>
    </style:style>
    <style:style style:name="Table33.F" style:family="table-column">
      <style:table-column-properties style:column-width="2.171cm" style:rel-column-width="8233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F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7.542cm" fo:margin-left="0cm" fo:margin-right="-0.265cm" table:align="margins"/>
    </style:style>
    <style:style style:name="Table38.A" style:family="table-column">
      <style:table-column-properties style:column-width="1.085cm" style:rel-column-width="4052*"/>
    </style:style>
    <style:style style:name="Table38.B" style:family="table-column">
      <style:table-column-properties style:column-width="7.435cm" style:rel-column-width="27775*"/>
    </style:style>
    <style:style style:name="Table38.C" style:family="table-column">
      <style:table-column-properties style:column-width="1.746cm" style:rel-column-width="6523*"/>
    </style:style>
    <style:style style:name="Table38.D" style:family="table-column">
      <style:table-column-properties style:column-width="1.852cm" style:rel-column-width="6919*"/>
    </style:style>
    <style:style style:name="Table38.E" style:family="table-column">
      <style:table-column-properties style:column-width="1.773cm" style:rel-column-width="6622*"/>
    </style:style>
    <style:style style:name="Table38.G" style:family="table-column">
      <style:table-column-properties style:column-width="1.801cm" style:rel-column-width="6725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38.G1" style:family="table-cell" style:data-style-name="N0">
      <style:table-cell-properties fo:padding="0.097cm" fo:border="0.05pt solid #000000"/>
    </style:style>
    <style:style style:name="Table3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none" fo:border-top="none" fo:border-bottom="0.05pt solid #000000"/>
    </style:style>
    <style:style style:name="Table38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38.B3" style:family="table-cell">
      <style:table-cell-properties fo:padding="0.097cm" fo:border-left="0.05pt solid #000000" fo:border-right="none" fo:border-top="none" fo:border-bottom="0.05pt solid #000000"/>
    </style:style>
    <style:style style:name="Table38.B4" style:family="table-cell">
      <style:table-cell-properties fo:padding="0.097cm" fo:border-left="0.05pt solid #000000" fo:border-right="none" fo:border-top="none" fo:border-bottom="0.05pt solid #000000"/>
    </style:style>
    <style:style style:name="Table38.B5" style:family="table-cell">
      <style:table-cell-properties fo:padding="0.097cm" fo:border-left="0.05pt solid #000000" fo:border-right="none" fo:border-top="none" fo:border-bottom="0.05pt solid #000000"/>
    </style:style>
    <style:style style:name="Table38.B6" style:family="table-cell">
      <style:table-cell-properties fo:padding="0.097cm" fo:border-left="0.05pt solid #000000" fo:border-right="none" fo:border-top="none" fo:border-bottom="0.05pt solid #000000"/>
    </style:style>
    <style:style style:name="Table38.B7" style:family="table-cell">
      <style:table-cell-properties fo:padding="0.097cm" fo:border-left="0.05pt solid #000000" fo:border-right="none" fo:border-top="none" fo:border-bottom="0.05pt solid #000000"/>
    </style:style>
    <style:style style:name="Table38.B8" style:family="table-cell">
      <style:table-cell-properties fo:padding="0.097cm" fo:border-left="0.05pt solid #000000" fo:border-right="none" fo:border-top="none" fo:border-bottom="0.05pt solid #000000"/>
    </style:style>
    <style:style style:name="Table38.B9" style:family="table-cell">
      <style:table-cell-properties fo:padding="0.097cm" fo:border-left="0.05pt solid #000000" fo:border-right="none" fo:border-top="none" fo:border-bottom="0.05pt solid #000000"/>
    </style:style>
    <style:style style:name="Table38.B10" style:family="table-cell">
      <style:table-cell-properties fo:padding="0.097cm" fo:border-left="0.05pt solid #000000" fo:border-right="none" fo:border-top="none" fo:border-bottom="0.05pt solid #000000"/>
    </style:style>
    <style:style style:name="Table38.B11" style:family="table-cell">
      <style:table-cell-properties fo:padding="0.097cm" fo:border-left="0.05pt solid #000000" fo:border-right="none" fo:border-top="none" fo:border-bottom="0.05pt solid #000000"/>
    </style:style>
    <style:style style:name="Table38.B12" style:family="table-cell">
      <style:table-cell-properties fo:padding="0.097cm" fo:border-left="0.05pt solid #000000" fo:border-right="none" fo:border-top="none" fo:border-bottom="0.05pt solid #000000"/>
    </style:style>
    <style:style style:name="Table38.B13" style:family="table-cell">
      <style:table-cell-properties fo:padding="0.097cm" fo:border-left="0.05pt solid #000000" fo:border-right="none" fo:border-top="none" fo:border-bottom="0.05pt solid #000000"/>
    </style:style>
    <style:style style:name="Table38.B14" style:family="table-cell">
      <style:table-cell-properties fo:padding="0.097cm" fo:border-left="0.05pt solid #000000" fo:border-right="none" fo:border-top="none" fo:border-bottom="0.05pt solid #000000"/>
    </style:style>
    <style:style style:name="Table38.B15" style:family="table-cell">
      <style:table-cell-properties fo:padding="0.097cm" fo:border-left="0.05pt solid #000000" fo:border-right="none" fo:border-top="none" fo:border-bottom="0.05pt solid #000000"/>
    </style:style>
    <style:style style:name="Table38.B16" style:family="table-cell">
      <style:table-cell-properties fo:padding="0.097cm" fo:border-left="0.05pt solid #000000" fo:border-right="none" fo:border-top="none" fo:border-bottom="0.05pt solid #000000"/>
    </style:style>
    <style:style style:name="Table38.B17" style:family="table-cell">
      <style:table-cell-properties fo:padding="0.097cm" fo:border-left="0.05pt solid #000000" fo:border-right="none" fo:border-top="none" fo:border-bottom="0.05pt solid #000000"/>
    </style:style>
    <style:style style:name="Table38.B18" style:family="table-cell">
      <style:table-cell-properties fo:padding="0.097cm" fo:border-left="0.05pt solid #000000" fo:border-right="none" fo:border-top="none" fo:border-bottom="0.05pt solid #000000"/>
    </style:style>
    <style:style style:name="Table38.B19" style:family="table-cell">
      <style:table-cell-properties fo:padding="0.097cm" fo:border-left="0.05pt solid #000000" fo:border-right="none" fo:border-top="none" fo:border-bottom="0.05pt solid #000000"/>
    </style:style>
    <style:style style:name="Table38.B20" style:family="table-cell">
      <style:table-cell-properties fo:padding="0.097cm" fo:border-left="0.05pt solid #000000" fo:border-right="none" fo:border-top="none" fo:border-bottom="0.05pt solid #000000"/>
    </style:style>
    <style:style style:name="Table38.B21" style:family="table-cell">
      <style:table-cell-properties fo:padding="0.097cm" fo:border-left="0.05pt solid #000000" fo:border-right="none" fo:border-top="none" fo:border-bottom="0.05pt solid #000000"/>
    </style:style>
    <style:style style:name="Table38.B22" style:family="table-cell">
      <style:table-cell-properties fo:padding="0.097cm" fo:border-left="0.05pt solid #000000" fo:border-right="none" fo:border-top="none" fo:border-bottom="0.05pt solid #000000"/>
    </style:style>
    <style:style style:name="Table38.A23" style:family="table-cell">
      <style:table-cell-properties fo:padding="0.097cm" fo:border-left="0.05pt solid #000000" fo:border-right="none" fo:border-top="none" fo:border-bottom="0.05pt solid #000000"/>
    </style:style>
    <style:style style:name="Table38.B23" style:family="table-cell">
      <style:table-cell-properties fo:padding="0.097cm" fo:border-left="0.05pt solid #000000" fo:border-right="none" fo:border-top="none" fo:border-bottom="0.05pt solid #000000"/>
    </style:style>
    <style:style style:name="Table38.C23" style:family="table-cell">
      <style:table-cell-properties fo:padding="0.097cm" fo:border-left="0.05pt solid #000000" fo:border-right="none" fo:border-top="none" fo:border-bottom="0.05pt solid #000000"/>
    </style:style>
    <style:style style:name="Table38.D23" style:family="table-cell">
      <style:table-cell-properties fo:padding="0.097cm" fo:border-left="0.05pt solid #000000" fo:border-right="none" fo:border-top="none" fo:border-bottom="0.05pt solid #000000"/>
    </style:style>
    <style:style style:name="Table38.E23" style:family="table-cell">
      <style:table-cell-properties fo:padding="0.097cm" fo:border-left="0.05pt solid #000000" fo:border-right="none" fo:border-top="none" fo:border-bottom="0.05pt solid #000000"/>
    </style:style>
    <style:style style:name="Table38.F23" style:family="table-cell">
      <style:table-cell-properties fo:padding="0.097cm" fo:border-left="0.05pt solid #000000" fo:border-right="none" fo:border-top="none" fo:border-bottom="0.05pt solid #000000"/>
    </style:style>
    <style:style style:name="Table38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.A24" style:family="table-cell">
      <style:table-cell-properties fo:padding="0.097cm" fo:border-left="0.05pt solid #000000" fo:border-right="none" fo:border-top="none" fo:border-bottom="0.05pt solid #000000"/>
    </style:style>
    <style:style style:name="Table38.B24" style:family="table-cell">
      <style:table-cell-properties fo:padding="0.097cm" fo:border-left="0.05pt solid #000000" fo:border-right="none" fo:border-top="none" fo:border-bottom="0.05pt solid #000000"/>
    </style:style>
    <style:style style:name="Table38.A25" style:family="table-cell">
      <style:table-cell-properties fo:padding="0.097cm" fo:border-left="0.05pt solid #000000" fo:border-right="none" fo:border-top="none" fo:border-bottom="0.05pt solid #000000"/>
    </style:style>
    <style:style style:name="Table38.B25" style:family="table-cell">
      <style:table-cell-properties fo:padding="0.097cm" fo:border-left="0.05pt solid #000000" fo:border-right="none" fo:border-top="none" fo:border-bottom="0.05pt solid #000000"/>
    </style:style>
    <style:style style:name="Table38.C25" style:family="table-cell">
      <style:table-cell-properties fo:padding="0.097cm" fo:border-left="0.05pt solid #000000" fo:border-right="none" fo:border-top="none" fo:border-bottom="0.05pt solid #000000"/>
    </style:style>
    <style:style style:name="Table38.D25" style:family="table-cell">
      <style:table-cell-properties fo:padding="0.097cm" fo:border-left="0.05pt solid #000000" fo:border-right="none" fo:border-top="none" fo:border-bottom="0.05pt solid #000000"/>
    </style:style>
    <style:style style:name="Table38.E25" style:family="table-cell">
      <style:table-cell-properties fo:padding="0.097cm" fo:border-left="0.05pt solid #000000" fo:border-right="none" fo:border-top="none" fo:border-bottom="0.05pt solid #000000"/>
    </style:style>
    <style:style style:name="Table38.F25" style:family="table-cell">
      <style:table-cell-properties fo:padding="0.097cm" fo:border-left="0.05pt solid #000000" fo:border-right="none" fo:border-top="none" fo:border-bottom="0.05pt solid #000000"/>
    </style:style>
    <style:style style:name="Table38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.A26" style:family="table-cell">
      <style:table-cell-properties fo:padding="0.097cm" fo:border-left="0.05pt solid #000000" fo:border-right="none" fo:border-top="none" fo:border-bottom="0.05pt solid #000000"/>
    </style:style>
    <style:style style:name="Table38.B26" style:family="table-cell">
      <style:table-cell-properties fo:padding="0.097cm" fo:border-left="0.05pt solid #000000" fo:border-right="none" fo:border-top="none" fo:border-bottom="0.05pt solid #000000"/>
    </style:style>
    <style:style style:name="Table38.C26" style:family="table-cell">
      <style:table-cell-properties fo:padding="0.097cm" fo:border-left="0.05pt solid #000000" fo:border-right="none" fo:border-top="none" fo:border-bottom="0.05pt solid #000000"/>
    </style:style>
    <style:style style:name="Table38.D26" style:family="table-cell">
      <style:table-cell-properties fo:padding="0.097cm" fo:border-left="0.05pt solid #000000" fo:border-right="none" fo:border-top="none" fo:border-bottom="0.05pt solid #000000"/>
    </style:style>
    <style:style style:name="Table38.E26" style:family="table-cell">
      <style:table-cell-properties fo:padding="0.097cm" fo:border-left="0.05pt solid #000000" fo:border-right="none" fo:border-top="none" fo:border-bottom="0.05pt solid #000000"/>
    </style:style>
    <style:style style:name="Table38.F26" style:family="table-cell">
      <style:table-cell-properties fo:padding="0.097cm" fo:border-left="0.05pt solid #000000" fo:border-right="none" fo:border-top="none" fo:border-bottom="0.05pt solid #000000"/>
    </style:style>
    <style:style style:name="Table38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.A27" style:family="table-cell">
      <style:table-cell-properties fo:padding="0.097cm" fo:border-left="0.05pt solid #000000" fo:border-right="none" fo:border-top="none" fo:border-bottom="0.05pt solid #000000"/>
    </style:style>
    <style:style style:name="Table38.B27" style:family="table-cell">
      <style:table-cell-properties fo:padding="0.097cm" fo:border-left="0.05pt solid #000000" fo:border-right="none" fo:border-top="none" fo:border-bottom="0.05pt solid #000000"/>
    </style:style>
    <style:style style:name="Table38.C27" style:family="table-cell">
      <style:table-cell-properties fo:padding="0.097cm" fo:border-left="0.05pt solid #000000" fo:border-right="none" fo:border-top="none" fo:border-bottom="0.05pt solid #000000"/>
    </style:style>
    <style:style style:name="Table38.D27" style:family="table-cell">
      <style:table-cell-properties fo:padding="0.097cm" fo:border-left="0.05pt solid #000000" fo:border-right="none" fo:border-top="none" fo:border-bottom="0.05pt solid #000000"/>
    </style:style>
    <style:style style:name="Table38.E27" style:family="table-cell">
      <style:table-cell-properties fo:padding="0.097cm" fo:border-left="0.05pt solid #000000" fo:border-right="none" fo:border-top="none" fo:border-bottom="0.05pt solid #000000"/>
    </style:style>
    <style:style style:name="Table38.F27" style:family="table-cell">
      <style:table-cell-properties fo:padding="0.097cm" fo:border-left="0.05pt solid #000000" fo:border-right="none" fo:border-top="none" fo:border-bottom="0.05pt solid #000000"/>
    </style:style>
    <style:style style:name="Table38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.B28" style:family="table-cell">
      <style:table-cell-properties fo:padding="0.097cm" fo:border-left="0.05pt solid #000000" fo:border-right="none" fo:border-top="none" fo:border-bottom="0.05pt solid #000000"/>
    </style:style>
    <style:style style:name="Table38.B29" style:family="table-cell">
      <style:table-cell-properties fo:padding="0.097cm" fo:border-left="0.05pt solid #000000" fo:border-right="none" fo:border-top="none" fo:border-bottom="0.05pt solid #000000"/>
    </style:style>
    <style:style style:name="Table38.B30" style:family="table-cell">
      <style:table-cell-properties fo:padding="0.097cm" fo:border-left="0.05pt solid #000000" fo:border-right="none" fo:border-top="none" fo:border-bottom="0.05pt solid #000000"/>
    </style:style>
    <style:style style:name="Table38.B31" style:family="table-cell">
      <style:table-cell-properties fo:padding="0.097cm" fo:border-left="0.05pt solid #000000" fo:border-right="none" fo:border-top="none" fo:border-bottom="0.05pt solid #000000"/>
    </style:style>
    <style:style style:name="Table38.B32" style:family="table-cell">
      <style:table-cell-properties fo:padding="0.097cm" fo:border-left="0.05pt solid #000000" fo:border-right="none" fo:border-top="none" fo:border-bottom="0.05pt solid #000000"/>
    </style:style>
    <style:style style:name="Table38.A33" style:family="table-cell">
      <style:table-cell-properties fo:padding="0.097cm" fo:border-left="0.05pt solid #000000" fo:border-right="none" fo:border-top="none" fo:border-bottom="0.05pt solid #000000"/>
    </style:style>
    <style:style style:name="Table38.B33" style:family="table-cell">
      <style:table-cell-properties fo:padding="0.097cm" fo:border-left="0.05pt solid #000000" fo:border-right="none" fo:border-top="none" fo:border-bottom="0.05pt solid #000000"/>
    </style:style>
    <style:style style:name="Table38.C33" style:family="table-cell">
      <style:table-cell-properties fo:padding="0.097cm" fo:border-left="0.05pt solid #000000" fo:border-right="none" fo:border-top="none" fo:border-bottom="0.05pt solid #000000"/>
    </style:style>
    <style:style style:name="Table38.D33" style:family="table-cell">
      <style:table-cell-properties fo:padding="0.097cm" fo:border-left="0.05pt solid #000000" fo:border-right="none" fo:border-top="none" fo:border-bottom="0.05pt solid #000000"/>
    </style:style>
    <style:style style:name="Table38.E33" style:family="table-cell">
      <style:table-cell-properties fo:padding="0.097cm" fo:border-left="0.05pt solid #000000" fo:border-right="none" fo:border-top="none" fo:border-bottom="0.05pt solid #000000"/>
    </style:style>
    <style:style style:name="Table38.F33" style:family="table-cell">
      <style:table-cell-properties fo:padding="0.097cm" fo:border-left="0.05pt solid #000000" fo:border-right="none" fo:border-top="none" fo:border-bottom="0.05pt solid #000000"/>
    </style:style>
    <style:style style:name="Table38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.A34" style:family="table-cell">
      <style:table-cell-properties fo:padding="0.097cm" fo:border-left="0.05pt solid #000000" fo:border-right="none" fo:border-top="none" fo:border-bottom="0.05pt solid #000000"/>
    </style:style>
    <style:style style:name="Table38.B3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sr" fo:country="CS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sr" fo:country="C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3pt" fo:language="sr" fo:country="C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sr" fo:country="CS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1pt" fo:language="sr" fo:country="CS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Verdana" fo:font-size="10pt" fo:language="sr" fo:country="CS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fo:language="sr" fo:country="CS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fo:language="sr" fo:country="C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Verdana" fo:font-size="10pt" fo:language="sr" fo:country="CS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fo:language="sr" fo:country="CS" style:font-size-asian="10pt" style:font-size-complex="10pt"/>
    </style:style>
    <style:style style:name="P15" style:family="paragraph" style:parent-style-name="Table_20_Contents"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.5pt" fo:language="sr" fo:country="CS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fo:language="sr" fo:country="CS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fo:language="sr" fo:country="CS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pt" fo:language="sr" fo:country="CS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fo:language="sr" fo:country="CS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7" style:family="paragraph" style:parent-style-name="Table_20_Contents">
      <style:paragraph-properties fo:margin-left="-0.044cm" fo:margin-right="0cm" fo:text-align="justify" style:justify-single-word="false" fo:text-indent="0cm" style:auto-text-indent="false"/>
      <style:text-properties style:font-name="Verdana" fo:font-size="10pt" fo:language="sr" fo:country="C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3pt" fo:language="sr" fo:country="C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3pt" fo:language="sr" fo:country="C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2pt" style:rfc-language-tag="sr-Latn-CS" fo:language="sr" fo:script="Latn" fo:country="C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style:font-size-asian="11pt" style:font-size-complex="11pt"/>
    </style:style>
    <style:style style:name="P38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style:rfc-language-tag="sr-Latn-CS" fo:language="sr" fo:script="Latn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1pt" style:rfc-language-tag="sr-Latn-CS" fo:language="sr" fo:script="Latn" fo:country="C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style:font-name="Verdana" fo:font-size="16pt" fo:language="sr" fo:country="C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language="sr" fo:country="CS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1pt" style:rfc-language-tag="sr-Latn-CS" fo:language="sr" fo:script="Latn" fo:country="CS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style:rfc-language-tag="sr-Latn-CS" fo:language="sr" fo:script="Latn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style:font-name="Verdana" fo:font-size="12pt" fo:language="sr" fo:country="C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2pt" fo:language="sr" fo:country="CS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Verdana" fo:font-size="10pt" fo:language="sr" fo:country="CS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language="sr" fo:country="CS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language="sr" fo:country="CS" fo:font-weight="bold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Verdana" fo:font-size="10pt" fo:language="sr" fo:country="CS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language="sr" fo:country="CS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1pt" style:rfc-language-tag="sr-Latn-CS" fo:language="sr" fo:script="Latn" fo:country="CS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Verdana" fo:font-size="11pt" fo:language="sr" fo:country="CS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L1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4">
      <style:paragraph-properties fo:margin-left="-0.044cm" fo:margin-right="0cm" fo:text-align="justify" style:justify-single-word="false" fo:text-indent="0cm" style:auto-text-indent="false"/>
      <style:text-properties style:font-name="Verdana" fo:font-size="11pt" fo:language="sr" fo:country="C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style:rfc-language-tag="sr-Latn-CS" fo:language="sr" fo:script="Latn" fo:country="CS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sr" fo:country="CS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sr" fo:country="CS" style:font-size-asian="11pt" style:font-size-complex="11pt"/>
    </style:style>
    <style:style style:name="T4" style:family="text">
      <style:text-properties fo:font-size="11pt" fo:language="sr" fo:country="CS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pt" fo:language="sr" fo:country="CS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sr" fo:country="CS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sr" fo:country="CS"/>
    </style:style>
    <style:style style:name="T12" style:family="text">
      <style:text-properties fo:language="sr" fo:country="CS" fo:font-weight="normal" style:font-weight-asian="normal" style:font-weight-complex="normal"/>
    </style:style>
    <style:style style:name="T13" style:family="text">
      <style:text-properties fo:language="sr" fo:country="CS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Verdana"/>
    </style:style>
    <style:style style:name="T18" style:family="text">
      <style:text-properties style:font-name="Verdana" fo:language="sr" fo:country="CS"/>
    </style:style>
    <style:style style:name="T19" style:family="text">
      <style:text-properties style:font-name="Verdana" fo:font-size="10pt" fo:language="sr" fo:country="CS" style:font-size-asian="10pt" style:font-size-complex="10pt"/>
    </style:style>
    <style:style style:name="T20" style:family="text">
      <style:text-properties style:font-name="Verdana" fo:font-size="11pt" fo:language="sr" fo:country="CS" style:font-size-asian="11pt" style:font-size-complex="11pt"/>
    </style:style>
    <style:style style:name="T21" style:family="text">
      <style:text-properties style:rfc-language-tag="sr-Latn-CS" fo:language="sr" fo:script="Latn" fo:country="CS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style:rfc-language-tag="sr-Latn-CS" fo:language="sr" fo:script="Latn" fo:country="CS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6"><text:s text:c="2"/><text:tab/><text:tab/>Дугорочни план пословне стратегије и развоја <text:tab/><text:tab/> <text:s text:c="4"/>ЈКП“Напредак“ Сокобања за период 2017 – 2027.г.</text:span></text:p>
      <text:p text:style-name="P29"/>
      <text:p text:style-name="P28"/>
      <text:p text:style-name="P30">1. Профил предузећа </text:p>
      <text:p text:style-name="P30"/>
      <text:p text:style-name="P28"><text:tab/><text:span text:style-name="T5">1.1. Статус предузећа, правна форма и власничка структура </text:span><text:tab/></text:p>
      <text:p text:style-name="P28"><text:tab/><text:span text:style-name="T6">Јавно комунално предузеће „Напредак“ је основано одлуком Општине Сокобања (Оснивачки акт Јавног комуналног предузећа “Напредак“ број 352-24/2013 од 08.05.2013.године). Ово предузеће представља један од најбитнијих услова живота и рада грађана Сокобање, привреде града али и свих гостију који посећују ово туристичко место. </text:span></text:p>
      <text:p text:style-name="P2"><text:tab/>Јавно комунално предузеће „Напредак“ Сокобања уписано је у регистар привредних субјеката код Агеницје за привредне регистре <text:s/>под бројем Б 2 <text:s/>103217/2013 од 26.09.2013.године. Статутом Јавног комуналног предузећа „Напредак“ бр.1716-5/13-02 од 07.06.2013.године (члан 13.) одређено је да је претежна делатност јавног предузећа сакупљање, пречишћавање и дистрибуција воде (шифра 36.00). </text:p>
      <text:p text:style-name="P2"><text:tab/>Одлуком о усклађивању пословања Јавног комуналног предузећа“Напредак“ са Законом о јавним предузећима (Сл.лист општине бр.33 од 5.септембра 2016.г.) чланом 13, одређена је претежно делатност предузећа. </text:p>
      <text:p text:style-name="P2"><text:tab/>Предузеће послује у правној форми „јавно предузеће“.Општина Сокобања је једини влсник предузећа са уделом у власништву над капиталом од 100%. </text:p>
      <text:p text:style-name="P2"/>
      <text:p text:style-name="P2"><text:tab/><text:span text:style-name="T16">1.2.Делатност од општег интереса поверене ЈКП</text:span></text:p>
      <text:p text:style-name="P2"><text:tab/>Осим претежне делатности Јавно предузеће обавља и друге делатности. Наводимо само неке делатности: </text:p>
      <text:p text:style-name="P2"><text:tab/>37.00 уклањање отпадних вода</text:p>
      <text:p text:style-name="P2"><text:tab/>39.00 санација, рекултивација и друге услуге у области управљања отпадом </text:p>
      <text:p text:style-name="P2"><text:tab/>81.30 услуге уређења и одржавања околине</text:p>
      <text:p text:style-name="P2"><text:tab/>38.21 третман и одлагање отпада који није опасан</text:p>
      <text:p text:style-name="P2"><text:span text:style-name="T16"><text:tab/></text:span>96.09 погребне и сродне делатности</text:p>
      <text:p text:style-name="P2"><text:tab/>42.21 изградња цевовода</text:p>
      <text:p text:style-name="P7"><text:span text:style-name="T16"><text:tab/></text:span><text:span text:style-name="T17">46.77 трговина на велико и мало полупроизводима</text:span></text:p>
      <text:p text:style-name="P2">Поред<text:span text:style-name="T16"> </text:span>наведених комуналних делатности предузеће обавља и пратеће (споредне) делатности које су једним делом у функцији обављања основних комуналних послова, а једним делом се нуде и пружају на слободном тржишту. </text:p>
      <text:p text:style-name="P32"/>
      <text:p text:style-name="P32"><text:tab/><text:span text:style-name="T16">1.3. Право коришћења средстава у јавној својини и вредност </text:span></text:p>
      <text:p text:style-name="P33"><text:tab/> <text:s text:c="5"/>укупног капитала</text:p>
      <text:p text:style-name="P32"><text:tab/>Књиговодствена вредност капитала са којим располаже и послује ЈКП „Напредак“ <text:s/>на дан 31.12.2016.године износи 117.367.888,60 динара. </text:p>
      <text:p text:style-name="P32"><text:tab/>Вредност уплаћеног новчаног дела основног капитала уписаног код АПР као надлежног регистрационог тела износи 290.735,000 док неновчани део основног капитала у АПР-у није евидентиран. </text:p>
      <text:p text:style-name="P32"><text:tab/>Од средстава која су по Закону о јавној својини означена као средства у јавној својини, предузеће у функцији обављања поверених делатности користи и одржава у функционалном стању следеће комуналне објекте: </text:p>
      <text:p text:style-name="P32"/>
      <text:p text:style-name="P32"/>
      <text:p text:style-name="P32"/>
      <text:p text:style-name="P32"/>
      <text:p text:style-name="P32"/>
      <text:p text:style-name="P32"><text:soft-page-break/><text:tab/>1. Водоводна мрежа</text:p>
      <text:p text:style-name="P32"><text:tab/>2. Канализациона мрежа</text:p>
      <text:p text:style-name="P32"><text:tab/>3. Фабрика воде „Царина“ </text:p>
      <text:p text:style-name="P32"><text:tab/>4. Бушотина и Постројење „Лептерија“</text:p>
      <text:p text:style-name="P32"><text:tab/>5. Пумпне станице </text:p>
      <text:p text:style-name="P32"><text:tab/>6. Каптаже</text:p>
      <text:p text:style-name="P39"><text:tab/><text:span text:style-name="T11">7. Резервоари </text:span></text:p>
      <text:p text:style-name="P45"><text:tab/><text:span text:style-name="T11">8. Постројење за прераду отпадних вода </text:span><text:tab/> <text:s/></text:p>
      <text:p text:style-name="P55"><text:span text:style-name="T17"><text:s/><text:tab/></text:span><text:span text:style-name="T18">9. Пијац</text:span></text:p>
      <text:p text:style-name="P43"><text:s text:c="9"/>10. Гробље </text:p>
      <text:p text:style-name="P45"><text:tab/><text:span text:style-name="T11">11. Депонија </text:span><text:tab/><text:tab/><text:tab/><text:tab/><text:tab/><text:tab/> <text:s text:c="2"/></text:p>
      <text:p text:style-name="P40"><text:tab/><text:span text:style-name="T11">12. Гараже </text:span></text:p>
      <text:p text:style-name="P40"><text:tab/><text:span text:style-name="T11">13. Управна зграда </text:span></text:p>
      <text:p text:style-name="P47">2.Законодавни и стратешки оквир на националноми локалном нивоу</text:p>
      <text:p text:style-name="P46"/>
      <text:p text:style-name="P31"><text:tab/><text:span text:style-name="T2">2.1. Преглед основних прописа од већег утицаја на пословање ЈКП </text:span></text:p>
      <text:p text:style-name="P32"><text:tab/>Основни пропис којим су уређене комуналне делатности је Закон о комуналним делатностима. Последње измене и допуне овог Закона извршене су 22.децембра 2016.године (Сл.гласник РС“ 104/2016), а овим Законом ближе се дефинишу све комуналне делатности као делатности од општег интереса, начин њиховог обављања, финансирање, као и друга питања од значаја за задовољавање комуналних потреба становништва и других корисника услуга. <text:tab/></text:p>
      <text:p text:style-name="P31"><text:span text:style-name="T3"><text:tab/>Како ЈКП“Напредак“ послује у правној форми „јавно предузеће“ на њега се у пуној мери односе и одредбе Закона о јавним предузећима објављен 25-тог фебруара 2016 године (</text:span><text:span text:style-name="T4">Сл.гласник РС“ 15/2016</text:span><text:span text:style-name="T3">).Овај системски закон настоји да стање у свим јавним предузећима унапреди у три сегмента: </text:span></text:p>
      <text:p text:style-name="P32"><text:tab/>- У сегменту управљања и руковођења </text:p>
      <text:p text:style-name="P31"><text:tab/><text:span text:style-name="T3">- У сегменту стратешког и текућег планирања и </text:span></text:p>
      <text:p text:style-name="P40"><text:tab/><text:span text:style-name="T11">- У сегменту контроле пословања јавних предузећа.</text:span></text:p>
      <text:p text:style-name="P32"><text:tab/>ЈКП“Напредак“ из Сокобање у смислу Закона о буџетском систему није ни директни ни индиректни корисник буџетских средстава, али као корисник јавних средстава подпада под укупну регулативу која проистиче из овог такође системског прописа. Код пројекција пословања у наредним годинама треба имати у виду више ограничења која проистичу из Закона о буџетском систему, а пре свега: </text:p>
      <text:p text:style-name="P40"><text:tab/><text:span text:style-name="T11">- Забрану запошљавања која је на снази од децембра 2013-те године, а продужена је и на 2017 -ту годину.</text:span></text:p>
      <text:p text:style-name="P40"><text:tab/><text:span text:style-name="T11">- Ограничења код новог запошљавања која проистичу из Закона о максималном броју запослених у јавном сектору који важи до краја 2018-те године</text:span></text:p>
      <text:p text:style-name="P40"><text:tab/><text:span text:style-name="T11">- <text:s text:c="2"/>Умањење висине основних зарада за 10% и забрану повећања основица за обрачун зарада на основу Закона о привременом умањењу основица за обрачун зарада чија примена временски није орочена </text:span></text:p>
      <text:p text:style-name="P32"><text:tab/>Поред ова три прописа, код пројекција пословања ЈКП“Напредак“ треба имати у виду одредбе секторских прописа који имају утицај на поједине комуналне делатности (Закон о водама, Закон о управљању отпадом, Закон о енергетици, Закон о саобраћају....), као и опште прописе који се примењују и на сва друга активна привредна друштва: </text:p>
      <text:p text:style-name="P31"><text:tab/><text:span text:style-name="T3">- Прописи којима се уређују облигациони односи </text:span></text:p>
      <text:p text:style-name="P40"><text:tab/><text:span text:style-name="T11">- Прописи из области финансија и рачуноводства </text:span></text:p>
      <text:p text:style-name="P40"><text:tab/><text:span text:style-name="T11">- Порески прописи </text:span></text:p>
      <text:p text:style-name="P40"><text:tab/><text:span text:style-name="T11">- Прописи којима се уређују јавне набавке </text:span></text:p>
      <text:p text:style-name="P40"><text:tab/><text:span text:style-name="T11">- Прописи из области радног права (Закон о раду, колективни уговори) </text:span></text:p>
      <text:p text:style-name="P40"><text:tab/><text:span text:style-name="T11">- Прописи из области заштите права потрошача </text:span></text:p>
      <text:list xml:id="list1099880628" text:style-name="L1">
        <text:list-item>
          <text:list>
            <text:list-header>
              <text:p text:style-name="P61"><text:s text:c="5"/><text:span text:style-name="T21">- </text:span>Други општи прописи из области заштите и безбедности на раду, против пожарне заштите и др.</text:p>
              <text:p text:style-name="P61"><text:soft-page-break/></text:p>
            </text:list-header>
          </text:list>
        </text:list-item>
      </text:list>
      <text:p text:style-name="P40"><text:tab/><text:span text:style-name="T13">2.2. Националне стратегије у обласитма деловања ЈКП(вода, отпад, <text:tab/> <text:s text:c="5"/>енергетика, саобраћај....)</text:span><text:span text:style-name="T11"><text:tab/></text:span></text:p>
      <text:p text:style-name="P32"><text:tab/>Посматрајући област деловања, као и врсту комуналне делатности које предузеће обавља, на националном нивоу најважније су за рад предузећа Стратегија управљања водама <text:s/>на територији Републике Србије као и национални програм заштите животне средине.</text:p>
      <text:p text:style-name="P32"/>
      <text:p text:style-name="P40"><text:tab/><text:span text:style-name="T13">2.3. Стратегија развоја града /општине </text:span></text:p>
      <text:p text:style-name="P32"><text:tab/>На локалном нивоу за рад и планирање у јавном комуналном предузећу од највећег утицаја су Стратегија одрживог развоја општине Сокобања 2015-2025, <text:s/>и мастер план. </text:p>
      <text:p text:style-name="P32"/>
      <text:p text:style-name="P40"><text:tab/><text:span text:style-name="T13">2.4. Просторни и урбанистички планови </text:span></text:p>
      <text:p text:style-name="P40"><text:tab/><text:span text:style-name="T11">План генералне регулације Сокобање који је израђен по одлуци Скупштине општине Сокобања (Службени лист општина Сокобања, број 19/09) је стављен ван снаге и у изради је нови план генералне регулације Сокобања. </text:span></text:p>
      <text:p text:style-name="P40"/>
      <text:p text:style-name="P40"><text:tab/><text:span text:style-name="T13">2.5. Друга релевантна стратешка документа</text:span></text:p>
      <text:p text:style-name="P40"><text:tab/><text:span text:style-name="T11">Од других стратешких, важних докумената можемо споменути план управљања отпадом чија ревизија се очекује у 2017.години. </text:span></text:p>
      <text:p text:style-name="P32"/>
      <text:p text:style-name="P33"><text:tab/><text:tab/><text:span text:style-name="T14">Правци развоја и унапређења основних делатности </text:span></text:p>
      <text:p text:style-name="P30"><text:tab/><text:tab/><text:tab/><text:tab/>у периоду 2017 – 2022.г.</text:p>
      <text:p text:style-name="P33"/>
      <text:p text:style-name="P40"><text:span text:style-name="T13"><text:tab/></text:span><text:span text:style-name="T11">Јавно комунално предузеће“Напредак“ треба да грађанима и гостима Сокобање обезбеди квалитетне комуналне услуге, пре свега ово се односи на уредно снабдевање исправном водом за пиће, али и свих других комуналним услугама из делокруга рада предузећа. </text:span></text:p>
      <text:p text:style-name="P32"><text:tab/>Дакле основна функција предузећа је да у оквиру поверених делатности пружи ефикасно стабилно задовољавање комуналних потреба становништва и других корисника комуналних услуга на територији општине Сокобања. </text:p>
      <text:p text:style-name="P32"><text:tab/>Унапређењем пословања, ефикасном употребом материјалних ресурса унапређењем система управљања, руковођења и организације предузећа, бригом о кадровској политици као и осмишљеним инвестиционим пројектима предузећа треба да побољша укупно пословање. </text:p>
      <text:p text:style-name="P32"><text:tab/>У том смислу, у наредном периоду укупно пословање и развој предузећа, треба у што већој мери подредити унапређивању и развоју поверених комуналних делатности у правцу</text:p>
      <text:p text:style-name="P32"><text:tab/>1. Повећање степена доступности комуналних услуга </text:p>
      <text:p text:style-name="P32"><text:tab/>2. Веће поузданости и стабилности код пружања комуналне услуге </text:p>
      <text:p text:style-name="P40"><text:tab/><text:span text:style-name="T11">3. Бољег квалитета пружених услуга по захтевима корисника и стандардима који се примењују у најразвијенијим државама ЕУ. </text:span><text:tab/></text:p>
      <text:p text:style-name="P33"/>
      <text:p text:style-name="P33"><text:tab/>3.1. Достигнути ниво развоја, показатељи и индикатори развоја <text:tab/><text:tab/> <text:s text:c="6"/>основних делатности </text:p>
      <text:p text:style-name="P33"/>
      <text:p text:style-name="P41"><text:tab/><text:span text:style-name="T12">Посматрано </text:span><text:span text:style-name="T11">на делатности управљања отпадом</text:span><text:span text:style-name="T12"> која је поверена <text:tab/>ЈКП“Напредак“, у овој фази развоја достигнут је ниво приказан у наредном <text:tab/>табеларном прегледу: </text:span></text:p>
      <text:p text:style-name="P32"/>
      <text:p text:style-name="P32"/>
      <text:p text:style-name="P32"/>
      <text:p text:style-name="P32"/>
      <text:p text:style-name="P31"><text:soft-page-break/><text:tab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8"><text:s text:c="22"/>Показатељ</text:p>
            <text:p text:style-name="P8"/>
          </table:table-cell>
          <table:table-cell table:style-name="Table34.A1" office:value-type="string">
            <text:p text:style-name="P8">Вредност <text:s text:c="9"/>2016 </text:p>
          </table:table-cell>
          <table:table-cell table:style-name="Table34.C1" office:value-type="string">
            <text:p text:style-name="P8">Јединица мере </text:p>
          </table:table-cell>
        </table:table-row>
        <table:table-row>
          <table:table-cell table:style-name="Table34.A2" office:value-type="string">
            <text:p text:style-name="P11">Укупан број становника у општини </text:p>
          </table:table-cell>
          <table:table-cell table:style-name="Table34.B2" office:value-type="float" office:value="16000">
            <text:p text:style-name="P12">16000</text:p>
          </table:table-cell>
          <table:table-cell table:style-name="Table34.C15" office:value-type="string">
            <text:p text:style-name="P12"><text:s text:c="4"/>Становник </text:p>
          </table:table-cell>
        </table:table-row>
        <table:table-row>
          <table:table-cell table:style-name="Table34.A2" office:value-type="string">
            <text:p text:style-name="P11">Становници општине обухваћени услугом </text:p>
          </table:table-cell>
          <table:table-cell table:style-name="Table34.B2" office:value-type="float" office:value="8000">
            <text:p text:style-name="P14">8000</text:p>
          </table:table-cell>
          <table:table-cell table:style-name="Table34.C15" office:value-type="string">
            <text:p text:style-name="P20"><text:s text:c="3"/><text:span text:style-name="T8">Становник </text:span></text:p>
          </table:table-cell>
        </table:table-row>
        <table:table-row>
          <table:table-cell table:style-name="Table34.A2" office:value-type="string">
            <text:p text:style-name="P11">Домаћинства на територији ЈЛС обухваћена </text:p>
            <text:p text:style-name="P11">услугом </text:p>
          </table:table-cell>
          <table:table-cell table:style-name="Table34.B2" office:value-type="float" office:value="3100">
            <text:p text:style-name="P14">3100</text:p>
          </table:table-cell>
          <table:table-cell table:style-name="Table34.C15" office:value-type="string">
            <text:p text:style-name="P20"><text:s text:c="3"/><text:span text:style-name="T8">Домаћинство </text:span></text:p>
          </table:table-cell>
        </table:table-row>
        <table:table-row>
          <table:table-cell table:style-name="Table34.A2" office:value-type="string">
            <text:p text:style-name="P11">Број правних лица и предузетника обухваћених услугом </text:p>
          </table:table-cell>
          <table:table-cell table:style-name="Table34.B2" office:value-type="float" office:value="460">
            <text:p text:style-name="P14">460</text:p>
          </table:table-cell>
          <table:table-cell table:style-name="Table34.C15" office:value-type="string">
            <text:p text:style-name="P16"><text:s text:c="6"/><text:span text:style-name="T11">Број </text:span></text:p>
          </table:table-cell>
        </table:table-row>
        <table:table-row>
          <table:table-cell table:style-name="Table34.A2" office:value-type="string">
            <text:p text:style-name="P11">Количина одвеженог комуналног отпада </text:p>
            <text:p text:style-name="P11">( у м3 годишње)</text:p>
          </table:table-cell>
          <table:table-cell table:style-name="Table34.B2" office:value-type="float" office:value="55000">
            <text:p text:style-name="P12">55000</text:p>
          </table:table-cell>
          <table:table-cell table:style-name="Table34.C15" office:value-type="string">
            <text:p text:style-name="P17"><text:s text:c="4"/><text:span text:style-name="T11">м3/година </text:span></text:p>
          </table:table-cell>
        </table:table-row>
        <table:table-row>
          <table:table-cell table:style-name="Table34.A2" office:value-type="string">
            <text:p text:style-name="P11">Количина одвеженог комуналног отпада </text:p>
            <text:p text:style-name="P11">(у тонама годишње)</text:p>
          </table:table-cell>
          <table:table-cell table:style-name="Table34.B2" office:value-type="float" office:value="18778">
            <text:p text:style-name="P12">18778</text:p>
          </table:table-cell>
          <table:table-cell table:style-name="Table34.C15" office:value-type="string">
            <text:p text:style-name="P17"><text:s text:c="4"/>т<text:span text:style-name="T11">/година </text:span></text:p>
          </table:table-cell>
        </table:table-row>
        <table:table-row>
          <table:table-cell table:style-name="Table34.A2" office:value-type="string">
            <text:p text:style-name="P11">Количина отпада који се примарно или секундарно издваја (сепарише) ради поновне </text:p>
            <text:p text:style-name="P11">употребе (у тонама годишње)</text:p>
          </table:table-cell>
          <table:table-cell table:style-name="Table34.B2" office:value-type="float" office:value="80">
            <text:p text:style-name="P12">80</text:p>
          </table:table-cell>
          <table:table-cell table:style-name="Table34.C15" office:value-type="string">
            <text:p text:style-name="P17"><text:s text:c="4"/>т<text:span text:style-name="T11">/година </text:span></text:p>
          </table:table-cell>
        </table:table-row>
        <table:table-row>
          <table:table-cell table:style-name="Table34.A2" office:value-type="string">
            <text:p text:style-name="P11">Број активних специјалних возила за одвожење комуналног отпада </text:p>
          </table:table-cell>
          <table:table-cell table:style-name="Table34.B2" office:value-type="float" office:value="4">
            <text:p text:style-name="P14">4</text:p>
          </table:table-cell>
          <table:table-cell table:style-name="Table34.C15" office:value-type="string">
            <text:p text:style-name="P14"><text:s text:c="7"/>Број </text:p>
          </table:table-cell>
        </table:table-row>
        <table:table-row>
          <table:table-cell table:style-name="Table34.A2" office:value-type="string">
            <text:p text:style-name="P11">Просечна запремина једног возила </text:p>
          </table:table-cell>
          <table:table-cell table:style-name="Table34.B2" office:value-type="float" office:value="8.5">
            <text:p text:style-name="P14">8,5</text:p>
          </table:table-cell>
          <table:table-cell table:style-name="Table34.C15" office:value-type="string">
            <text:p text:style-name="P14"><text:s text:c="9"/>м3</text:p>
          </table:table-cell>
        </table:table-row>
        <table:table-row>
          <table:table-cell table:style-name="Table34.A2" office:value-type="string">
            <text:p text:style-name="P11">Просечна удаљеност од депоније или постројења за прераду </text:p>
          </table:table-cell>
          <table:table-cell table:style-name="Table34.B2" office:value-type="float" office:value="6">
            <text:p text:style-name="P14">6</text:p>
          </table:table-cell>
          <table:table-cell table:style-name="Table34.C15" office:value-type="string">
            <text:p text:style-name="P14"><text:s text:c="9"/>км</text:p>
          </table:table-cell>
        </table:table-row>
        <table:table-row>
          <table:table-cell table:style-name="Table34.A2" office:value-type="string">
            <text:p text:style-name="P11">Укупна запремина судова за одлагање мешаног комуналног отпада </text:p>
          </table:table-cell>
          <table:table-cell table:style-name="Table34.B2" office:value-type="float" office:value="103360">
            <text:p text:style-name="P14">103360</text:p>
          </table:table-cell>
          <table:table-cell table:style-name="Table34.C15" office:value-type="string">
            <text:p text:style-name="P16"><text:s text:c="6"/><text:span text:style-name="T11">Литар</text:span></text:p>
          </table:table-cell>
        </table:table-row>
        <table:table-row>
          <table:table-cell table:style-name="Table34.A2" office:value-type="string">
            <text:p text:style-name="P11">Укупна запремина судова за одлагање сувих <text:s/>фракција (рецикабила)</text:p>
          </table:table-cell>
          <table:table-cell table:style-name="Table34.B2" office:value-type="float" office:value="15504">
            <text:p text:style-name="P14">15504</text:p>
          </table:table-cell>
          <table:table-cell table:style-name="Table34.C15" office:value-type="string">
            <text:p text:style-name="P16"><text:s text:c="6"/><text:span text:style-name="T11">Литар</text:span></text:p>
          </table:table-cell>
        </table:table-row>
        <table:table-row>
          <table:table-cell table:style-name="Table34.A2" office:value-type="string">
            <text:p text:style-name="P11">Укупно запослени у ЈКП</text:p>
          </table:table-cell>
          <table:table-cell table:style-name="Table34.B2" office:value-type="float" office:value="80">
            <text:p text:style-name="P14">80</text:p>
          </table:table-cell>
          <table:table-cell table:style-name="Table34.C15" office:value-type="string">
            <text:p text:style-name="P14"><text:s text:c="7"/>Број </text:p>
          </table:table-cell>
        </table:table-row>
        <table:table-row>
          <table:table-cell table:style-name="Table34.A2" office:value-type="string">
            <text:p text:style-name="P11">Запослени у сектору управљања отпадом </text:p>
          </table:table-cell>
          <table:table-cell table:style-name="Table34.B2" office:value-type="float" office:value="15">
            <text:p text:style-name="P14">15</text:p>
          </table:table-cell>
          <table:table-cell table:style-name="Table34.C15" office:value-type="string">
            <text:p text:style-name="P14"><text:s text:c="7"/>Број </text:p>
          </table:table-cell>
        </table:table-row>
      </table:table>
      <text:p text:style-name="P31"/>
      <text:p text:style-name="P31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1">ИНДИКАТОРИ </text:p>
          </table:table-cell>
          <table:table-cell table:style-name="Table35.B1" office:value-type="float" office:value="2016">
            <text:p text:style-name="P21">2016</text:p>
          </table:table-cell>
          <table:table-cell table:style-name="Table35.C1" office:value-type="string">
            <text:p text:style-name="P21"><text:s/>Јединице мере </text:p>
          </table:table-cell>
        </table:table-row>
      </table:table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1">Степен доступности у односу на укупно становништво </text:p>
          </table:table-cell>
          <table:table-cell table:style-name="Table36.B1" office:value-type="float" office:value="50">
            <text:p text:style-name="P14">50</text:p>
          </table:table-cell>
          <table:table-cell table:style-name="Table36.C1" office:value-type="string">
            <text:p text:style-name="P14"><text:s text:c="5"/><text:span text:style-name="T21"><text:s text:c="4"/>%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1">Специфична тежина смећа по становнику </text:p>
          </table:table-cell>
          <table:table-cell table:style-name="Table37.B1" office:value-type="float" office:value="1.2">
            <text:p text:style-name="P14">1,2</text:p>
          </table:table-cell>
          <table:table-cell table:style-name="Table37.C1" office:value-type="string">
            <text:p text:style-name="P14"><text:s text:c="6"/>кг/дан 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1">Степен поновног искоришћења отпада </text:p>
          </table:table-cell>
          <table:table-cell table:style-name="Table53.B1" office:value-type="float" office:value="1">
            <text:p text:style-name="P14">1</text:p>
          </table:table-cell>
          <table:table-cell table:style-name="Table53.C1" office:value-type="string">
            <text:p text:style-name="P14"><text:s text:c="9"/><text:span text:style-name="T21">%</text:span>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1">Укупно запослених на 1000 корисника </text:p>
          </table:table-cell>
          <table:table-cell table:style-name="Table54.B1" office:value-type="float" office:value="19">
            <text:p text:style-name="P14">19</text:p>
          </table:table-cell>
          <table:table-cell table:style-name="Table54.C1" office:value-type="string">
            <text:p text:style-name="P14"><text:s text:c="6"/>Број </text:p>
          </table:table-cell>
        </table:table-row>
      </table:table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1">Број становника које опслужује једно специјално возило </text:p>
          </table:table-cell>
          <table:table-cell table:style-name="Table55.B1" office:value-type="float" office:value="4000">
            <text:p text:style-name="P14">4000</text:p>
          </table:table-cell>
          <table:table-cell table:style-name="Table55.C1" office:value-type="string">
            <text:p text:style-name="P14"><text:s text:c="6"/>Број </text:p>
          </table:table-cell>
        </table:table-row>
      </table:table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1">Просечна запремина судова за одлагање мешаног комуналног отпада </text:p>
          </table:table-cell>
          <table:table-cell table:style-name="Table56.B1" office:value-type="float" office:value="3.23">
            <text:p text:style-name="P14">3,23</text:p>
          </table:table-cell>
          <table:table-cell table:style-name="Table56.C1" office:value-type="string">
            <text:p text:style-name="P14">Литар /становник </text:p>
          </table:table-cell>
        </table:table-row>
      </table:table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1">Запослени у сектору управљања отпадом на 1000 корисника </text:p>
          </table:table-cell>
          <table:table-cell table:style-name="Table57.B1" office:value-type="float" office:value="19">
            <text:p text:style-name="P14">19</text:p>
          </table:table-cell>
          <table:table-cell table:style-name="Table57.C1" office:value-type="string">
            <text:p text:style-name="P14"><text:s text:c="6"/>Број </text:p>
          </table:table-cell>
        </table:table-row>
      </table:table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1">Запослени у сектору управљања отпадом по 1000 тона сакупљеног смећа </text:p>
          </table:table-cell>
          <table:table-cell table:style-name="Table58.B1" office:value-type="float" office:value="12">
            <text:p text:style-name="P14">12</text:p>
          </table:table-cell>
          <table:table-cell table:style-name="Table58.C1" office:value-type="string">
            <text:p text:style-name="P14"><text:s text:c="6"/>Број </text:p>
          </table:table-cell>
        </table:table-row>
      </table:table>
      <text:p text:style-name="P31"/>
      <text:p text:style-name="P28"/>
      <text:p text:style-name="P28"/>
      <text:p text:style-name="P28"><text:soft-page-break/><text:tab/><text:span text:style-name="T5">3.2. Циљеви и приоритети у развоју основних комуналних делатности </text:span></text:p>
      <text:p text:style-name="P32"><text:s text:c="8"/></text:p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row>
          <table:table-cell table:style-name="Table62.A1" office:value-type="string">
            <text:p text:style-name="P22"><text:s text:c="6"/></text:p>
            <text:p text:style-name="P22"><text:s text:c="7"/>Индикатор </text:p>
          </table:table-cell>
          <table:table-cell table:style-name="Table62.A1" office:value-type="string">
            <text:p text:style-name="P22">На кратак рок до <text:s/>2019</text:p>
          </table:table-cell>
          <table:table-cell table:style-name="Table62.A1" office:value-type="string">
            <text:p text:style-name="P22">На средњи рок до <text:s/>2022</text:p>
          </table:table-cell>
          <table:table-cell table:style-name="Table62.A1" office:value-type="string">
            <text:p text:style-name="P22">На дужи рок <text:s text:c="2"/>до <text:s/>2027</text:p>
          </table:table-cell>
          <table:table-cell table:style-name="Table62.E1" office:value-type="string">
            <text:p text:style-name="P22">Јединица </text:p>
            <text:p text:style-name="P22"><text:s text:c="3"/>мере </text:p>
          </table:table-cell>
        </table:table-row>
        <table:table-row>
          <table:table-cell table:style-name="Table62.A2" office:value-type="string">
            <text:p text:style-name="P24">Количина фактурисане количине воде </text:p>
          </table:table-cell>
          <table:table-cell table:style-name="Table62.A2" office:value-type="string">
            <text:p text:style-name="P24"><text:s text:c="5"/><text:span text:style-name="T10">560.000</text:span></text:p>
          </table:table-cell>
          <table:table-cell table:style-name="Table62.A2" office:value-type="string">
            <text:p text:style-name="P26"><text:span text:style-name="T11"><text:s text:c="6"/>60</text:span><text:span text:style-name="T9">0.000</text:span></text:p>
          </table:table-cell>
          <table:table-cell table:style-name="Table62.A2" office:value-type="string">
            <text:p text:style-name="P26"><text:span text:style-name="T11"><text:s text:c="4"/>65</text:span><text:span text:style-name="T9">0.000</text:span></text:p>
          </table:table-cell>
          <table:table-cell table:style-name="Table62.E2" office:value-type="string">
            <text:p text:style-name="P26"><text:s text:c="5"/><text:span text:style-name="T11">м3</text:span></text:p>
          </table:table-cell>
        </table:table-row>
        <table:table-row>
          <table:table-cell table:style-name="Table62.A2" office:value-type="string">
            <text:p text:style-name="P24">Покривеност </text:p>
            <text:p text:style-name="P24">канализацијом </text:p>
          </table:table-cell>
          <table:table-cell table:style-name="Table62.A2" office:value-type="string">
            <text:p text:style-name="P24"><text:s/><text:span text:style-name="T10"><text:s text:c="6"/>95%</text:span></text:p>
          </table:table-cell>
          <table:table-cell table:style-name="Table62.A2" office:value-type="string">
            <text:p text:style-name="P26"><text:span text:style-name="T11"><text:s text:c="7"/></text:span><text:span text:style-name="T9"><text:s/>100%</text:span></text:p>
          </table:table-cell>
          <table:table-cell table:style-name="Table62.A2" office:value-type="string">
            <text:p text:style-name="P26"><text:span text:style-name="T11"><text:s text:c="6"/></text:span><text:span text:style-name="T9">100%</text:span></text:p>
          </table:table-cell>
          <table:table-cell table:style-name="Table62.E2" office:value-type="string">
            <text:p text:style-name="P26"><text:s text:c="6"/><text:span text:style-name="T11">%</text:span></text:p>
          </table:table-cell>
        </table:table-row>
        <table:table-row>
          <table:table-cell table:style-name="Table62.A2" office:value-type="string">
            <text:p text:style-name="P24">Број неисправних </text:p>
            <text:p text:style-name="P24">водомера</text:p>
          </table:table-cell>
          <table:table-cell table:style-name="Table62.A2" office:value-type="string">
            <text:p text:style-name="P24"><text:s text:c="8"/><text:span text:style-name="T10">500</text:span></text:p>
          </table:table-cell>
          <table:table-cell table:style-name="Table62.A2" office:value-type="string">
            <text:p text:style-name="P26"><text:s text:c="8"/><text:span text:style-name="T11">200</text:span></text:p>
          </table:table-cell>
          <table:table-cell table:style-name="Table62.A2" office:value-type="string">
            <text:p text:style-name="P26"><text:s text:c="9"/><text:span text:style-name="T11">0</text:span></text:p>
          </table:table-cell>
          <table:table-cell table:style-name="Table62.E2" office:value-type="string">
            <text:p text:style-name="P26"><text:s text:c="5"/><text:span text:style-name="T11">ком</text:span></text:p>
          </table:table-cell>
        </table:table-row>
      </table:table>
      <text:p text:style-name="P32"/>
      <text:p text:style-name="P27"><text:s/>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>
          <table:table-cell table:style-name="Table63.A1" office:value-type="string">
            <text:p text:style-name="P8"><text:s text:c="7"/>Индикатор </text:p>
          </table:table-cell>
          <table:table-cell table:style-name="Table63.A1" office:value-type="string">
            <text:p text:style-name="P8">На кратак рок до </text:p>
            <text:p text:style-name="P8"><text:s text:c="9"/>2019</text:p>
          </table:table-cell>
          <table:table-cell table:style-name="Table63.A1" office:value-type="string">
            <text:p text:style-name="P8">На средњи рок до </text:p>
            <text:p text:style-name="P8"><text:s text:c="10"/>2022</text:p>
          </table:table-cell>
          <table:table-cell table:style-name="Table63.D1" office:value-type="string">
            <text:p text:style-name="P8"><text:s text:c="3"/>На дужи рок до </text:p>
            <text:p text:style-name="P8"><text:s text:c="11"/>2027</text:p>
          </table:table-cell>
        </table:table-row>
        <table:table-row>
          <table:table-cell table:style-name="Table63.A2" office:value-type="string">
            <text:p text:style-name="P14">Степен доскупности </text:p>
            <text:p text:style-name="P14">услуге </text:p>
          </table:table-cell>
          <table:table-cell table:style-name="Table63.B2" office:value-type="percentage" office:value="0.55">
            <text:p text:style-name="P14">55,00%</text:p>
          </table:table-cell>
          <table:table-cell table:style-name="Table63.A2" office:value-type="string">
            <text:p text:style-name="P16"><text:s text:c="10"/><text:span text:style-name="T11">65%</text:span></text:p>
          </table:table-cell>
          <table:table-cell table:style-name="Table63.D7" office:value-type="string">
            <text:p text:style-name="P16"><text:s text:c="13"/><text:span text:style-name="T11">80%</text:span></text:p>
          </table:table-cell>
        </table:table-row>
        <table:table-row>
          <table:table-cell table:style-name="Table63.A2" office:value-type="string">
            <text:p text:style-name="P14">Специфична тежина смећа по становнику </text:p>
          </table:table-cell>
          <table:table-cell table:style-name="Table63.A2" office:value-type="string">
            <text:p text:style-name="P14">1,2 кг.</text:p>
          </table:table-cell>
          <table:table-cell table:style-name="Table63.A2" office:value-type="string">
            <text:p text:style-name="P16"><text:s text:c="10"/><text:span text:style-name="T11">1,2 кг</text:span></text:p>
          </table:table-cell>
          <table:table-cell table:style-name="Table63.D7" office:value-type="string">
            <text:p text:style-name="P16"><text:s text:c="12"/><text:span text:style-name="T11">1,3 кг</text:span></text:p>
          </table:table-cell>
        </table:table-row>
        <table:table-row>
          <table:table-cell table:style-name="Table63.A2" office:value-type="string">
            <text:p text:style-name="P11">По становнику </text:p>
          </table:table-cell>
          <table:table-cell table:style-name="Table63.A2" office:value-type="string">
            <text:p text:style-name="P14"/>
          </table:table-cell>
          <table:table-cell table:style-name="Table63.A2" office:value-type="string">
            <text:p text:style-name="P16"/>
          </table:table-cell>
          <table:table-cell table:style-name="Table63.D7" office:value-type="string">
            <text:p text:style-name="P16"/>
          </table:table-cell>
        </table:table-row>
        <table:table-row>
          <table:table-cell table:style-name="Table63.A2" office:value-type="string">
            <text:p text:style-name="P14">Степен поновног искоришћења отпада </text:p>
          </table:table-cell>
          <table:table-cell table:style-name="Table63.B2" office:value-type="percentage" office:value="0.01">
            <text:p text:style-name="P14">1,00%</text:p>
          </table:table-cell>
          <table:table-cell table:style-name="Table63.A2" office:value-type="string">
            <text:p text:style-name="P16"><text:s text:c="10"/>1<text:span text:style-name="T11">0%</text:span></text:p>
          </table:table-cell>
          <table:table-cell table:style-name="Table63.D7" office:value-type="string">
            <text:p text:style-name="P16"><text:s text:c="13"/><text:span text:style-name="T11">15%</text:span></text:p>
          </table:table-cell>
        </table:table-row>
        <table:table-row>
          <table:table-cell table:style-name="Table63.A2" office:value-type="string">
            <text:p text:style-name="P14">Просечна запремина </text:p>
            <text:p text:style-name="P14">судова за одлагање </text:p>
            <text:p text:style-name="P14">мешаног комуналног </text:p>
            <text:p text:style-name="P14">отпада </text:p>
          </table:table-cell>
          <table:table-cell table:style-name="Table63.A2" office:value-type="string">
            <text:p text:style-name="P14"><text:s text:c="2"/>3,23 л/становник </text:p>
          </table:table-cell>
          <table:table-cell table:style-name="Table63.A2" office:value-type="string">
            <text:p text:style-name="P16"><text:s text:c="7"/><text:span text:style-name="T11">3,5 л/становник </text:span></text:p>
          </table:table-cell>
          <table:table-cell table:style-name="Table63.D7" office:value-type="string">
            <text:p text:style-name="P16"><text:s text:c="6"/>4<text:span text:style-name="T11"> л/становник </text:span></text:p>
          </table:table-cell>
        </table:table-row>
        <table:table-row>
          <table:table-cell table:style-name="Table63.A2" office:value-type="string">
            <text:p text:style-name="P14">Број становника које опслужује једно </text:p>
            <text:p text:style-name="P14">специјално возило </text:p>
          </table:table-cell>
          <table:table-cell table:style-name="Table63.A2" office:value-type="string">
            <text:p text:style-name="P14"><text:s text:c="3"/>4.000 становника </text:p>
          </table:table-cell>
          <table:table-cell table:style-name="Table63.A2" office:value-type="string">
            <text:p text:style-name="P16"><text:s text:c="2"/><text:span text:style-name="T11"><text:s/>4.500 становника </text:span></text:p>
          </table:table-cell>
          <table:table-cell table:style-name="Table63.D7" office:value-type="string">
            <text:p text:style-name="P16"><text:s text:c="4"/><text:span text:style-name="T11">6.000 становника </text:span></text:p>
          </table:table-cell>
        </table:table-row>
      </table:table>
      <text:p text:style-name="P32"/>
      <text:p text:style-name="P28"><text:tab/><text:span text:style-name="T5">3.</text:span><text:span text:style-name="T1">2</text:span><text:span text:style-name="T5"> Кључне активности потребне за достизање циљева </text:span></text:p>
      <text:p text:style-name="P3"/>
      <text:p text:style-name="P4"><text:tab/><text:span text:style-name="T16">Јачање кадровских капацитета</text:span></text:p>
      <text:p text:style-name="P4"><text:tab/>Предузеће послује са неповољном структуром радне снаге. Структура се огледа како по просечној старости радника тако и по калификацијама. У наредном периоду, кроз природан одлив старијих радника, социјалне програме, преквалификације и слично треба обезбедити повољнију структуру. </text:p>
      <text:p text:style-name="P4"><text:tab/>Евидентан је мањак радника потребних за оперативне послове са нижом квалификацијом као и стручних радника са 240 ЕСП бодова и више из области хидрограђевине, заштите животне средине, права и економије. </text:p>
      <text:p text:style-name="P4"/>
      <text:p text:style-name="P4"><text:tab/><text:span text:style-name="T16">Инвестирање у возила и опрему </text:span></text:p>
      <text:p text:style-name="P4"><text:span text:style-name="T16"><text:tab/></text:span>Просечна старост возила за извожење смећа је око 25 година. Самим тим су трошкови одржавања возила јако велики, а ефикасност и поузданост пружања комуналних услуга недовољна. </text:p>
      <text:p text:style-name="P4"><text:tab/>У наредном периоду од 10 година планира се потпуна замена возног парка, нарочито дела намењеног за прикупљање и одвожење смећа. </text:p>
      <text:p text:style-name="P4"><text:tab/>Такође, потребно је заменити и електро опрему која се пре свега односи на електроормаре,неефикасне моторе на постројењима „Лептерија“ и „Царина“ као и ормара на пумпној станици „Врело“. </text:p>
      <text:p text:style-name="P4"><text:tab/>Потпуно је потребно заменити и осавременити опрему за хлорисање воде на свим извориштима и обезбедити аутоматизацију. </text:p>
      <text:p text:style-name="P5"><text:soft-page-break/></text:p>
      <text:p text:style-name="P5"><text:tab/>Развој информативног система у функцији оптимизације и праћења <text:tab/>учинка </text:p>
      <text:p text:style-name="P5"><text:tab/><text:span text:style-name="T15">Ово је још један од важнијих активности достизање циљева који ће грађанима донети квалитетнију и поузданију комуналну услугу. Две су главне тачке побољшања информационог система.</text:span></text:p>
      <text:p text:style-name="P5"><text:tab/><text:span text:style-name="T15">Једна се односи на евиденције, пре свега конзумената комуналне услуге, на квалитет података, ажурирање и управљање истим. Конкретно, предузећу је потребан такав систем који ће у сваком тренутку моћи да пружи одговоре на следећа питања. </text:span></text:p>
      <text:p text:style-name="P4"><text:tab/>1. Основни подаци о кориснику комуналне услуге</text:p>
      <text:p text:style-name="P4"><text:tab/>2. Врста услуге коју користи </text:p>
      <text:p text:style-name="P4"><text:tab/>3. Обим и количина услуге </text:p>
      <text:p text:style-name="P4"><text:tab/>4. Стање на рачуну корисника са свим елементима</text:p>
      <text:p text:style-name="P4"><text:tab/>5. Да ли корисник има примедбу на квалитет услуге</text:p>
      <text:p text:style-name="P4"><text:tab/>6. У ком моменту настаје застара потраживања</text:p>
      <text:p text:style-name="P4"><text:tab/>7. И др. </text:p>
      <text:p text:style-name="P4"><text:tab/>Друга тачка у развоју информационог система се односи на аутоматизацију свих делова процеса производње <text:s/>и дистрибуције воде, као и утрошка ресурска предузећа, како материјалних тако и људских. </text:p>
      <text:p text:style-name="P4"/>
      <text:p text:style-name="P1">4. Унапређење рада и организације предузећа</text:p>
      <text:p text:style-name="P5"/>
      <text:p text:style-name="P4"><text:tab/>Претходних година у предузећу се доста радило баш на унапређењу рада и организације предузећа. Донет је низ правилника који на јасан и прецизан начин описују и прописују поједине процесе у предузећу. Урађена је и стратегија управљања ризицима у предузећу што даје добру полазну тачку за унапређење система управљања, руковање и само организације у предузећу. </text:p>
      <text:p text:style-name="P4"><text:tab/>У наредном периоду потребно је да се уведу стандардизоване процедуре. У овом тренутку предузеће не поседује капацитет да би могао самостално да уведе неке од ИСО стандарда. План је да се за такав, јако битан помак ангажује нека од консултатских кућа. </text:p>
      <text:p text:style-name="P4"><text:tab/>Као део развоја информационог система предвиђа се и осавремењавање базе података, увођење низ технологија паралелно са аутоматизацијом свих процеса у преради и дистрибуцији воде. </text:p>
      <text:p text:style-name="P4"/>
      <text:p text:style-name="P1">5. Кадровска политика и план запослености</text:p>
      <text:p text:style-name="P5"/>
      <text:p text:style-name="P4"><text:tab/>Одлуком о максималном броју запослених на неодређено време у јединици локалне самоуправе (Сл.лист Сокобања 42/100) одређено је да ЈКП“Напредак“ може да има максимално 76 радника. Поређења , ради 2009.године у ЈКП“Напредак“ је било запошљено на неодређено време 10 радника . Обим послова и број комуналних делатности које предузеће обавља се кроз године мењао. У ближој будућности, у року 2017 или 2018. године се планира да се предузећу повери и посао зоохигијене. </text:p>
      <text:p text:style-name="P4"><text:tab/>Све ово јако утиче на оптималну структуру и број запослених.</text:p>
      <text:p text:style-name="P4"><text:tab/>Увођењем лиценце за обављање одређене комуналне делатности као и планираним увођењем ИСО стандарда сама структура радника ће се морати померата од смањења броја радника са општим образовањем ка радницима са стручним образовањем, генерално. </text:p>
      <text:p text:style-name="P4"><text:tab/>Такође, увођењем техничко-технолошких система број радника са општим образовањем би даље морао да се смањује, у корист радника специјализованих профила. </text:p>
      <text:p text:style-name="P4"/>
      <text:p text:style-name="P4"><text:soft-page-break/><text:tab/>Тренутна структура и број радника </text:p>
      <text:p text:style-name="P4"/>
      <text:p text:style-name="P36">Људски (кадровски) ресурси </text:p>
      <text:p text:style-name="P37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F"/>
        <table:table-column table:style-name="Table59.G"/>
        <table:table-column table:style-name="Table59.H"/>
        <table:table-column table:style-name="Table59.I"/>
        <table:table-row>
          <table:table-cell table:style-name="Table59.A1" table:number-rows-spanned="2" office:value-type="string">
            <text:p text:style-name="P25">Ред<text:line-break/>број</text:p>
          </table:table-cell>
          <table:table-cell table:style-name="Table59.A1" table:number-rows-spanned="2" office:value-type="string">
            <text:p text:style-name="P25"/>
            <text:p text:style-name="P25">ОПИС</text:p>
          </table:table-cell>
          <table:table-cell table:style-name="Table59.A1" table:number-columns-spanned="4" office:value-type="string">
            <text:p text:style-name="P25">Број запослених</text:p>
          </table:table-cell>
          <table:covered-table-cell/>
          <table:covered-table-cell/>
          <table:covered-table-cell/>
          <table:table-cell table:style-name="Table59.G1" table:number-columns-spanned="3" office:value-type="string">
            <text:p text:style-name="P25">ИНДЕКС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59.C2" office:value-type="float" office:value="2015">
            <text:p text:style-name="P25">2015</text:p>
          </table:table-cell>
          <table:table-cell table:style-name="Table59.D11" office:value-type="string">
            <text:p text:style-name="P25">План 2016 год</text:p>
          </table:table-cell>
          <table:table-cell table:style-name="Table59.E11" office:value-type="string">
            <text:p text:style-name="P25">Процена 2016</text:p>
          </table:table-cell>
          <table:table-cell table:style-name="Table59.F11" office:value-type="string">
            <text:p text:style-name="P25">План 2017 год</text:p>
          </table:table-cell>
          <table:table-cell table:style-name="Table59.G11" office:value-type="string">
            <text:p text:style-name="P25">План 2016/2015</text:p>
          </table:table-cell>
          <table:table-cell table:style-name="Table59.H11" office:value-type="string">
            <text:p text:style-name="P25">План 2017/2016</text:p>
          </table:table-cell>
          <table:table-cell table:style-name="Table59.I11" office:value-type="string">
            <text:p text:style-name="P25">Процена 2016/ План 2015</text:p>
          </table:table-cell>
        </table:table-row>
        <table:table-row>
          <table:table-cell table:style-name="Table59.C2" office:value-type="float" office:value="1">
            <text:p text:style-name="P25">1</text:p>
          </table:table-cell>
          <table:table-cell table:style-name="Table59.B11" office:value-type="string">
            <text:p text:style-name="P26"><text:s text:c="8"/><text:span text:style-name="T11">НК</text:span></text:p>
          </table:table-cell>
          <table:table-cell table:style-name="Table59.C2" office:value-type="float" office:value="23">
            <text:p text:style-name="P24">23</text:p>
          </table:table-cell>
          <table:table-cell table:style-name="Table59.C2" office:value-type="float" office:value="32">
            <text:p text:style-name="P24">32</text:p>
          </table:table-cell>
          <table:table-cell table:style-name="Table59.C2" office:value-type="float" office:value="21">
            <text:p text:style-name="P24">21</text:p>
          </table:table-cell>
          <table:table-cell table:style-name="Table59.C2" office:value-type="float" office:value="21">
            <text:p text:style-name="P24">21</text:p>
          </table:table-cell>
          <table:table-cell table:style-name="Table59.C2" office:value-type="float" office:value="139">
            <text:p text:style-name="P24">139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I3" office:value-type="float" office:value="66">
            <text:p text:style-name="P24">66</text:p>
          </table:table-cell>
        </table:table-row>
        <table:table-row>
          <table:table-cell table:style-name="Table59.C2" office:value-type="float" office:value="2">
            <text:p text:style-name="P25">2</text:p>
          </table:table-cell>
          <table:table-cell table:style-name="Table59.B11" office:value-type="string">
            <text:p text:style-name="P26"><text:s text:c="8"/><text:span text:style-name="T11">ПК</text:span></text:p>
          </table:table-cell>
          <table:table-cell table:style-name="Table59.C2" office:value-type="float" office:value="17">
            <text:p text:style-name="P24">17</text:p>
          </table:table-cell>
          <table:table-cell table:style-name="Table59.C2" office:value-type="float" office:value="21">
            <text:p text:style-name="P24">21</text:p>
          </table:table-cell>
          <table:table-cell table:style-name="Table59.C2" office:value-type="float" office:value="12">
            <text:p text:style-name="P24">12</text:p>
          </table:table-cell>
          <table:table-cell table:style-name="Table59.C2" office:value-type="float" office:value="12">
            <text:p text:style-name="P24">12</text:p>
          </table:table-cell>
          <table:table-cell table:style-name="Table59.C2" office:value-type="float" office:value="124">
            <text:p text:style-name="P24">124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I3" office:value-type="float" office:value="57">
            <text:p text:style-name="P24">57</text:p>
          </table:table-cell>
        </table:table-row>
        <table:table-row>
          <table:table-cell table:style-name="Table59.C2" office:value-type="float" office:value="3">
            <text:p text:style-name="P25">3</text:p>
          </table:table-cell>
          <table:table-cell table:style-name="Table59.B11" office:value-type="string">
            <text:p text:style-name="P26"><text:s text:c="8"/><text:span text:style-name="T11">КВ</text:span></text:p>
          </table:table-cell>
          <table:table-cell table:style-name="Table59.C2" office:value-type="float" office:value="15">
            <text:p text:style-name="P24">15</text:p>
          </table:table-cell>
          <table:table-cell table:style-name="Table59.C2" office:value-type="float" office:value="15">
            <text:p text:style-name="P24">15</text:p>
          </table:table-cell>
          <table:table-cell table:style-name="Table59.C2" office:value-type="float" office:value="15">
            <text:p text:style-name="P24">15</text:p>
          </table:table-cell>
          <table:table-cell table:style-name="Table59.C2" office:value-type="float" office:value="15">
            <text:p text:style-name="P24">15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I3" office:value-type="float" office:value="100">
            <text:p text:style-name="P24">100</text:p>
          </table:table-cell>
        </table:table-row>
        <table:table-row>
          <table:table-cell table:style-name="Table59.C2" office:value-type="float" office:value="4">
            <text:p text:style-name="P25">4</text:p>
          </table:table-cell>
          <table:table-cell table:style-name="Table59.B11" office:value-type="string">
            <text:p text:style-name="P26"><text:s text:c="8"/><text:span text:style-name="T11">ССС</text:span></text:p>
          </table:table-cell>
          <table:table-cell table:style-name="Table59.C2" office:value-type="float" office:value="20">
            <text:p text:style-name="P24">20</text:p>
          </table:table-cell>
          <table:table-cell table:style-name="Table59.C2" office:value-type="float" office:value="20">
            <text:p text:style-name="P24">20</text:p>
          </table:table-cell>
          <table:table-cell table:style-name="Table59.C2" office:value-type="float" office:value="19">
            <text:p text:style-name="P24">19</text:p>
          </table:table-cell>
          <table:table-cell table:style-name="Table59.C2" office:value-type="float" office:value="14">
            <text:p text:style-name="P24">14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C2" office:value-type="float" office:value="74">
            <text:p text:style-name="P24">74</text:p>
          </table:table-cell>
          <table:table-cell table:style-name="Table59.I3" office:value-type="float" office:value="95">
            <text:p text:style-name="P24">95</text:p>
          </table:table-cell>
        </table:table-row>
        <table:table-row>
          <table:table-cell table:style-name="Table59.C2" office:value-type="float" office:value="5">
            <text:p text:style-name="P25">5</text:p>
          </table:table-cell>
          <table:table-cell table:style-name="Table59.B11" office:value-type="string">
            <text:p text:style-name="P26"><text:s text:c="8"/><text:span text:style-name="T11">ВКВ</text:span></text:p>
          </table:table-cell>
          <table:table-cell table:style-name="Table59.C11" office:value-type="string">
            <text:p text:style-name="P26"/>
          </table:table-cell>
          <table:table-cell table:style-name="Table59.D11" office:value-type="string">
            <text:p text:style-name="P26"/>
          </table:table-cell>
          <table:table-cell table:style-name="Table59.E11" office:value-type="string">
            <text:p text:style-name="P26"/>
          </table:table-cell>
          <table:table-cell table:style-name="Table59.F11" office:value-type="string">
            <text:p text:style-name="P26"/>
          </table:table-cell>
          <table:table-cell table:style-name="Table59.G11" office:value-type="string">
            <text:p text:style-name="P26"/>
          </table:table-cell>
          <table:table-cell table:style-name="Table59.H11" office:value-type="string">
            <text:p text:style-name="P26"/>
          </table:table-cell>
          <table:table-cell table:style-name="Table59.I11" office:value-type="string">
            <text:p text:style-name="P26"/>
          </table:table-cell>
        </table:table-row>
        <table:table-row>
          <table:table-cell table:style-name="Table59.C2" office:value-type="float" office:value="6">
            <text:p text:style-name="P25">6</text:p>
          </table:table-cell>
          <table:table-cell table:style-name="Table59.B11" office:value-type="string">
            <text:p text:style-name="P26"><text:s text:c="8"/><text:span text:style-name="T11">ВШЦ</text:span></text:p>
          </table:table-cell>
          <table:table-cell table:style-name="Table59.C2" office:value-type="float" office:value="5">
            <text:p text:style-name="P24">5</text:p>
          </table:table-cell>
          <table:table-cell table:style-name="Table59.C2" office:value-type="float" office:value="5">
            <text:p text:style-name="P24">5</text:p>
          </table:table-cell>
          <table:table-cell table:style-name="Table59.C2" office:value-type="float" office:value="4">
            <text:p text:style-name="P24">4</text:p>
          </table:table-cell>
          <table:table-cell table:style-name="Table59.C2" office:value-type="float" office:value="4">
            <text:p text:style-name="P24">4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I3" office:value-type="float" office:value="80">
            <text:p text:style-name="P24">80</text:p>
          </table:table-cell>
        </table:table-row>
        <table:table-row>
          <table:table-cell table:style-name="Table59.C2" office:value-type="float" office:value="7">
            <text:p text:style-name="P25">7</text:p>
          </table:table-cell>
          <table:table-cell table:style-name="Table59.B11" office:value-type="string">
            <text:p text:style-name="P26"><text:s text:c="8"/><text:span text:style-name="T11">ВСС</text:span></text:p>
          </table:table-cell>
          <table:table-cell table:style-name="Table59.C2" office:value-type="float" office:value="6">
            <text:p text:style-name="P24">6</text:p>
          </table:table-cell>
          <table:table-cell table:style-name="Table59.C2" office:value-type="float" office:value="6">
            <text:p text:style-name="P24">6</text:p>
          </table:table-cell>
          <table:table-cell table:style-name="Table59.C2" office:value-type="float" office:value="5">
            <text:p text:style-name="P24">5</text:p>
          </table:table-cell>
          <table:table-cell table:style-name="Table59.C2" office:value-type="float" office:value="5">
            <text:p text:style-name="P24">5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C2" office:value-type="float" office:value="100">
            <text:p text:style-name="P24">100</text:p>
          </table:table-cell>
          <table:table-cell table:style-name="Table59.I3" office:value-type="float" office:value="83">
            <text:p text:style-name="P24">83</text:p>
          </table:table-cell>
        </table:table-row>
        <table:table-row>
          <table:table-cell table:style-name="Table59.C2" office:value-type="float" office:value="8">
            <text:p text:style-name="P25">8</text:p>
          </table:table-cell>
          <table:table-cell table:style-name="Table59.B11" office:value-type="string">
            <text:p text:style-name="P26"><text:s text:c="4"/><text:span text:style-name="T11">Магистри </text:span></text:p>
          </table:table-cell>
          <table:table-cell table:style-name="Table59.C11" office:value-type="string">
            <text:p text:style-name="P26"/>
          </table:table-cell>
          <table:table-cell table:style-name="Table59.D11" office:value-type="string">
            <text:p text:style-name="P26"/>
          </table:table-cell>
          <table:table-cell table:style-name="Table59.E11" office:value-type="string">
            <text:p text:style-name="P26"/>
          </table:table-cell>
          <table:table-cell table:style-name="Table59.F11" office:value-type="string">
            <text:p text:style-name="P26"/>
          </table:table-cell>
          <table:table-cell table:style-name="Table59.G11" office:value-type="string">
            <text:p text:style-name="P26"/>
          </table:table-cell>
          <table:table-cell table:style-name="Table59.H11" office:value-type="string">
            <text:p text:style-name="P26"/>
          </table:table-cell>
          <table:table-cell table:style-name="Table59.I11" office:value-type="string">
            <text:p text:style-name="P26"/>
          </table:table-cell>
        </table:table-row>
        <table:table-row>
          <table:table-cell table:style-name="Table59.C2" office:value-type="float" office:value="9">
            <text:p text:style-name="P25">9</text:p>
          </table:table-cell>
          <table:table-cell table:style-name="Table59.B11" office:value-type="string">
            <text:p text:style-name="P24">Доктори наука </text:p>
          </table:table-cell>
          <table:table-cell table:style-name="Table59.C11" office:value-type="string">
            <text:p text:style-name="P26"/>
          </table:table-cell>
          <table:table-cell table:style-name="Table59.D11" office:value-type="string">
            <text:p text:style-name="P26"/>
          </table:table-cell>
          <table:table-cell table:style-name="Table59.E11" office:value-type="string">
            <text:p text:style-name="P26"/>
          </table:table-cell>
          <table:table-cell table:style-name="Table59.F11" office:value-type="string">
            <text:p text:style-name="P26"/>
          </table:table-cell>
          <table:table-cell table:style-name="Table59.G11" office:value-type="string">
            <text:p text:style-name="P26"/>
          </table:table-cell>
          <table:table-cell table:style-name="Table59.H11" office:value-type="string">
            <text:p text:style-name="P26"/>
          </table:table-cell>
          <table:table-cell table:style-name="Table59.I11" office:value-type="string">
            <text:p text:style-name="P26"/>
          </table:table-cell>
        </table:table-row>
        <table:table-row>
          <table:table-cell table:style-name="Table59.A12" office:value-type="string">
            <text:p text:style-name="P9"/>
          </table:table-cell>
          <table:table-cell table:style-name="Table59.A12" office:value-type="string">
            <text:p text:style-name="P23">УКУПНО</text:p>
          </table:table-cell>
          <table:table-cell table:style-name="Table59.C12" office:value-type="float" office:value="86">
            <text:p text:style-name="P23">86</text:p>
          </table:table-cell>
          <table:table-cell table:style-name="Table59.C12" office:value-type="float" office:value="99">
            <text:p text:style-name="P23">99</text:p>
          </table:table-cell>
          <table:table-cell table:style-name="Table59.C12" office:value-type="float" office:value="76">
            <text:p text:style-name="P23">76</text:p>
          </table:table-cell>
          <table:table-cell table:style-name="Table59.C12" office:value-type="float" office:value="71">
            <text:p text:style-name="P23">71</text:p>
          </table:table-cell>
          <table:table-cell table:style-name="Table59.C12" office:value-type="float" office:value="115">
            <text:p text:style-name="P23">115</text:p>
          </table:table-cell>
          <table:table-cell table:style-name="Table59.C12" office:value-type="float" office:value="72">
            <text:p text:style-name="P23">72</text:p>
          </table:table-cell>
          <table:table-cell table:style-name="Table59.I12" office:value-type="float" office:value="107">
            <text:p text:style-name="P23">107</text:p>
          </table:table-cell>
        </table:table-row>
      </table:table>
      <text:p text:style-name="P38"/>
      <text:p text:style-name="P34">По секторима и радним јединицама </text:p>
      <text:p text:style-name="P34"/>
      <text:p text:style-name="P34"><text:tab/><text:span text:style-name="T15">1. <text:s/>Технички сектор <text:tab/><text:tab/><text:tab/>63</text:span></text:p>
      <text:p text:style-name="P35"><text:tab/> а) РЈ Водовод и канализација <text:tab/>26</text:p>
      <text:p text:style-name="P34"><text:tab/> <text:span text:style-name="T15">б) РЈ остале комуналне делатности <text:s/>33</text:span> </text:p>
      <text:p text:style-name="P34"><text:tab/><text:span text:style-name="T15"> ц) Јавне набавке и ППЗ и БЗР <text:s/><text:tab/> <text:s/>2</text:span></text:p>
      <text:p text:style-name="P34"/>
      <text:p text:style-name="P34"><text:tab/><text:span text:style-name="T15">2. <text:s/>Финансијско – рачуноводствени сектор <text:s/>10</text:span></text:p>
      <text:p text:style-name="P34"><text:tab/></text:p>
      <text:p text:style-name="P35"><text:tab/>3. <text:s/>Општа служба <text:s/>3</text:p>
      <text:p text:style-name="P34"/>
      <text:p text:style-name="P4"><text:tab/>Због свега горе наведеног је потребно да у наредном периоду оспособљавањем кључних кадрова на нивоу средњег менаџмента као и увођењем специјализованих профила радника променити <text:s/>тренутну структуру радника. </text:p>
      <text:p text:style-name="P4"><text:tab/>Сокобања је место са израженим сезонским карактером због своје туристичке орјентације. Обим послова у скоро свим комуналним делатностима се повећава у месецима када туристичка сезона траје. Изражена је већа потреба за пијаћом водом, количина сакупљеног и депонованог смећа се вишеструко повећава, већа је и потреба за одржавањем јавне хигијене у граду. Све ово проузрокује и потребом за већим бројем радника . Ово се решава ангажовањем радника на сезонским или другим повременим пословима. </text:p>
      <text:p text:style-name="P51"/>
      <text:p text:style-name="P49">6. Политика цена основних комуналних услуга </text:p>
      <text:p text:style-name="P52"/>
      <text:p text:style-name="P52"><text:tab/><text:span text:style-name="T7">Јавно комунално предузеће“ <text:s/>обавља више комуналних делатности, као што је раније и описано. Претежна делатност сакупљање, пречишћавање и дистрибуција воде је једина делатност која се обавља са губитком. </text:span></text:p>
      <text:p text:style-name="P43"><text:tab/>Укупни приходи од услуге испоручивања воде су у 2016.години износили 32.219.000 динара. Укупни расходи у радној јединици која се бави овом делатношћу су износили 42.967.000 динара. </text:p>
      <text:p text:style-name="P43"><text:tab/>Разлика од 10.748.000 динара представља губитак који настаје радом радне јединице водовода (без канализације). </text:p>
      <text:p text:style-name="P43"/>
      <text:p text:style-name="P43"><text:soft-page-break/></text:p>
      <text:p text:style-name="P43"><text:tab/>У 2016.години је укупно фактурисано воде</text:p>
      <text:p text:style-name="P43"><text:tab/>1. Грађани <text:s/><text:tab/>382.548 х 44.45 дин/м3<text:tab/> <text:s text:c="2"/><text:tab/>= 17.004.238,60 дин. </text:p>
      <text:p text:style-name="P43"><text:tab/>2. Привреда <text:s/>127.735 м2 х 127.31 дин/м3 <text:s/>= 16.261.942.85 дин.</text:p>
      <text:p text:style-name="P43"><text:tab/><text:tab/><text:tab/><text:tab/><text:tab/> <text:s text:c="10"/>УКУПНО: <text:s text:c="6"/>33.266.181,45 дин.</text:p>
      <text:p text:style-name="P43"><text:tab/>Евидентно је да су приходи за око 25% мањи него расходи .</text:p>
      <text:p text:style-name="P43"><text:tab/>У овом тренутку разлика се надомешћује приходима од услуге прикупљања и прераде отпадних вода и прихода од сакупљања одовжења и деопоновања смећа. </text:p>
      <text:p text:style-name="P43"><text:tab/>Заменом већег броја неисправних водомера, бољом евиденцијом корисничког сервиса мое се повећати количина фактурисане количине воде и на тај начин делимично смањити губитак у средњерочном периоду од 3 године. </text:p>
      <text:p text:style-name="P43"><text:tab/>Имајући у обзир и инфлацију од између 2 и 3% на годишњем нивоу као и потребу да се један део од прихода издваја за развој, процена је да уколико се жели да цена воде достигне ниво где ће да покрива све трошкове, и да се један део издваја за развој мора расти годишњи од 6 до 7% у средњерочном периоду. </text:p>
      <text:p text:style-name="P43"><text:tab/>Друге цене, уколико не дође до битних промена у ценама инпута или других турбуленција не треба подизати у периоду од 2 године. </text:p>
      <text:p text:style-name="P43"/>
      <text:p text:style-name="P51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E"/>
        <table:table-column table:style-name="Table60.F"/>
        <table:table-row>
          <table:table-cell table:style-name="Table60.A1" office:value-type="string">
            <text:p text:style-name="P16"/>
          </table:table-cell>
          <table:table-cell table:style-name="Table60.A1" office:value-type="string">
            <text:p text:style-name="P11"><text:s text:c="2"/>Распон <text:s/>у </text:p>
          </table:table-cell>
          <table:table-cell table:style-name="Table60.A1" office:value-type="string">
            <text:p text:style-name="P11">висини тарифа:</text:p>
          </table:table-cell>
          <table:table-cell table:style-name="Table60.A1" office:value-type="string">
            <text:p text:style-name="P11">домаћинства </text:p>
          </table:table-cell>
          <table:table-cell table:style-name="Table60.A1" office:value-type="string">
            <text:p text:style-name="P11">привреда</text:p>
          </table:table-cell>
          <table:table-cell table:style-name="Table60.F1" office:value-type="string">
            <text:p text:style-name="P16"/>
          </table:table-cell>
        </table:table-row>
        <table:table-row>
          <table:table-cell table:style-name="Table60.A2" office:value-type="string">
            <text:p text:style-name="P11"><text:s text:c="10"/>Врста </text:p>
            <text:p text:style-name="P11"><text:s text:c="6"/>комуналне </text:p>
            <text:p text:style-name="P11"><text:s text:c="9"/>услуге </text:p>
          </table:table-cell>
          <table:table-cell table:style-name="Table60.A2" office:value-type="string">
            <text:p text:style-name="P19"><text:s text:c="3"/><text:span text:style-name="T11">2017</text:span></text:p>
          </table:table-cell>
          <table:table-cell table:style-name="Table60.A2" office:value-type="string">
            <text:p text:style-name="P19"><text:s text:c="8"/><text:span text:style-name="T11">2018</text:span></text:p>
          </table:table-cell>
          <table:table-cell table:style-name="Table60.A2" office:value-type="string">
            <text:p text:style-name="P19"><text:s text:c="5"/><text:span text:style-name="T11">2019</text:span></text:p>
          </table:table-cell>
          <table:table-cell table:style-name="Table60.A2" office:value-type="string">
            <text:p text:style-name="P19"><text:s text:c="3"/><text:span text:style-name="T11">2020</text:span></text:p>
          </table:table-cell>
          <table:table-cell table:style-name="Table60.F2" office:value-type="string">
            <text:p text:style-name="P19"><text:s text:c="4"/><text:span text:style-name="T11">2021</text:span></text:p>
          </table:table-cell>
        </table:table-row>
        <table:table-row>
          <table:table-cell table:style-name="Table60.A2" office:value-type="string">
            <text:p text:style-name="P14">Вода </text:p>
          </table:table-cell>
          <table:table-cell table:style-name="Table60.A2" office:value-type="string">
            <text:p text:style-name="P16"><text:s text:c="4"/><text:span text:style-name="T11">1:3</text:span></text:p>
          </table:table-cell>
          <table:table-cell table:style-name="Table60.A2" office:value-type="string">
            <text:p text:style-name="P16"><text:s text:c="8"/><text:span text:style-name="T11">1:2,2</text:span></text:p>
          </table:table-cell>
          <table:table-cell table:style-name="Table60.A2" office:value-type="string">
            <text:p text:style-name="P14"><text:s text:c="7"/>1,2,0</text:p>
          </table:table-cell>
          <table:table-cell table:style-name="Table60.A2" office:value-type="string">
            <text:p text:style-name="P16"><text:s text:c="4"/><text:span text:style-name="T11">1:1,5</text:span></text:p>
          </table:table-cell>
          <table:table-cell table:style-name="Table60.F2" office:value-type="string">
            <text:p text:style-name="P16"><text:s text:c="4"/><text:span text:style-name="T11">1:1</text:span></text:p>
          </table:table-cell>
        </table:table-row>
        <table:table-row>
          <table:table-cell table:style-name="Table60.A2" office:value-type="string">
            <text:p text:style-name="P14">Канализација </text:p>
          </table:table-cell>
          <table:table-cell table:style-name="Table60.A2" office:value-type="string">
            <text:p text:style-name="P16"><text:s text:c="4"/><text:span text:style-name="T11">1:3</text:span></text:p>
          </table:table-cell>
          <table:table-cell table:style-name="Table60.A2" office:value-type="string">
            <text:p text:style-name="P16"><text:s text:c="8"/><text:span text:style-name="T11">1:2,2</text:span></text:p>
          </table:table-cell>
          <table:table-cell table:style-name="Table60.A2" office:value-type="string">
            <text:p text:style-name="P14"><text:s text:c="7"/>1,2,0</text:p>
          </table:table-cell>
          <table:table-cell table:style-name="Table60.A2" office:value-type="string">
            <text:p text:style-name="P16"><text:s text:c="4"/><text:span text:style-name="T11">1:1,5</text:span></text:p>
          </table:table-cell>
          <table:table-cell table:style-name="Table60.F2" office:value-type="string">
            <text:p text:style-name="P16"><text:s text:c="4"/><text:span text:style-name="T11">1:1</text:span></text:p>
          </table:table-cell>
        </table:table-row>
        <table:table-row>
          <table:table-cell table:style-name="Table60.A2" office:value-type="string">
            <text:p text:style-name="P14">Управљање </text:p>
            <text:p text:style-name="P14">отпадом </text:p>
          </table:table-cell>
          <table:table-cell table:style-name="Table60.A2" office:value-type="string">
            <text:p text:style-name="P16"><text:s text:c="4"/><text:span text:style-name="T11">1:3</text:span></text:p>
          </table:table-cell>
          <table:table-cell table:style-name="Table60.A2" office:value-type="string">
            <text:p text:style-name="P16"><text:s text:c="8"/><text:span text:style-name="T11">1:1,8</text:span></text:p>
          </table:table-cell>
          <table:table-cell table:style-name="Table60.A2" office:value-type="string">
            <text:p text:style-name="P14"><text:s text:c="7"/>1,1,5</text:p>
          </table:table-cell>
          <table:table-cell table:style-name="Table60.A2" office:value-type="string">
            <text:p text:style-name="P16"><text:s text:c="4"/><text:span text:style-name="T11">1:1,25</text:span></text:p>
          </table:table-cell>
          <table:table-cell table:style-name="Table60.F2" office:value-type="string">
            <text:p text:style-name="P16"><text:s text:c="4"/><text:span text:style-name="T11">1:1</text:span></text:p>
          </table:table-cell>
        </table:table-row>
      </table:table>
      <text:p text:style-name="P51"/>
      <text:p text:style-name="P51"/>
      <text:p text:style-name="P51"/>
      <text:p text:style-name="P48">7. Пројекција прихода и расхода у периоду 2017 год. - 2021.год.</text:p>
      <text:p text:style-name="P48"/>
      <table:table table:name="Table61" table:style-name="Table61">
        <table:table-column table:style-name="Table61.A"/>
        <table:table-column table:style-name="Table61.B"/>
        <table:table-column table:style-name="Table61.C" table:number-columns-repeated="2"/>
        <table:table-column table:style-name="Table61.E"/>
        <table:table-column table:style-name="Table61.C"/>
        <table:table-column table:style-name="Table61.G"/>
        <table:table-column table:style-name="Table61.H"/>
        <table:table-row>
          <table:table-cell table:style-name="Table61.A1" office:value-type="string">
            <text:p text:style-name="P10">к-то</text:p>
          </table:table-cell>
          <table:table-cell table:style-name="Table61.A1" office:value-type="string">
            <text:p text:style-name="P10"><text:s text:c="13"/>РАСХОДИ </text:p>
          </table:table-cell>
          <table:table-cell table:style-name="Table61.C1" office:value-type="float" office:value="2017">
            <text:p text:style-name="P10">2017</text:p>
          </table:table-cell>
          <table:table-cell table:style-name="Table61.C1" office:value-type="float" office:value="2018">
            <text:p text:style-name="P10">2018</text:p>
          </table:table-cell>
          <table:table-cell table:style-name="Table61.C1" office:value-type="float" office:value="2019">
            <text:p text:style-name="P10">2019</text:p>
          </table:table-cell>
          <table:table-cell table:style-name="Table61.C1" office:value-type="float" office:value="2020">
            <text:p text:style-name="P10">2020</text:p>
          </table:table-cell>
          <table:table-cell table:style-name="Table61.C1" office:value-type="float" office:value="2021">
            <text:p text:style-name="P10">2021</text:p>
          </table:table-cell>
          <table:table-cell table:style-name="Table61.H1" office:value-type="float" office:value="2027">
            <text:p text:style-name="P10">2027</text:p>
          </table:table-cell>
        </table:table-row>
        <table:table-row>
          <table:table-cell table:style-name="Table61.A2" office:value-type="float" office:value="511">
            <text:p text:style-name="P13">511</text:p>
          </table:table-cell>
          <table:table-cell table:style-name="Table61.B34" office:value-type="string">
            <text:p text:style-name="P13">Трошкови материјала за израду </text:p>
          </table:table-cell>
          <table:table-cell table:style-name="Table61.A2" office:value-type="float" office:value="13926">
            <text:p text:style-name="P13">13926</text:p>
          </table:table-cell>
          <table:table-cell table:style-name="Table61.A2" office:value-type="float" office:value="14466">
            <text:p text:style-name="P13">14466</text:p>
          </table:table-cell>
          <table:table-cell table:style-name="Table61.A2" office:value-type="float" office:value="17006">
            <text:p text:style-name="P13">17006</text:p>
          </table:table-cell>
          <table:table-cell table:style-name="Table61.A2" office:value-type="float" office:value="18546">
            <text:p text:style-name="P13">18546</text:p>
          </table:table-cell>
          <table:table-cell table:style-name="Table61.A2" office:value-type="float" office:value="18186">
            <text:p text:style-name="P13">18186</text:p>
          </table:table-cell>
          <table:table-cell table:style-name="Table61.H2" office:value-type="float" office:value="22000">
            <text:p text:style-name="P13">22000</text:p>
          </table:table-cell>
        </table:table-row>
        <table:table-row>
          <table:table-cell table:style-name="Table61.A2" office:value-type="float" office:value="513">
            <text:p text:style-name="P13">513</text:p>
          </table:table-cell>
          <table:table-cell table:style-name="Table61.B34" office:value-type="string">
            <text:p text:style-name="P13">Трошкови горива и енергије </text:p>
          </table:table-cell>
          <table:table-cell table:style-name="Table61.A2" office:value-type="float" office:value="11243">
            <text:p text:style-name="P13">11243</text:p>
          </table:table-cell>
          <table:table-cell table:style-name="Table61.A2" office:value-type="float" office:value="11643">
            <text:p text:style-name="P13">11643</text:p>
          </table:table-cell>
          <table:table-cell table:style-name="Table61.A2" office:value-type="float" office:value="12043">
            <text:p text:style-name="P13">12043</text:p>
          </table:table-cell>
          <table:table-cell table:style-name="Table61.A2" office:value-type="float" office:value="12443">
            <text:p text:style-name="P13">12443</text:p>
          </table:table-cell>
          <table:table-cell table:style-name="Table61.A2" office:value-type="float" office:value="12843">
            <text:p text:style-name="P13">12843</text:p>
          </table:table-cell>
          <table:table-cell table:style-name="Table61.H2" office:value-type="float" office:value="14000">
            <text:p text:style-name="P13">14000</text:p>
          </table:table-cell>
        </table:table-row>
        <table:table-row>
          <table:table-cell table:style-name="Table61.A2" office:value-type="float" office:value="514">
            <text:p text:style-name="P13">514</text:p>
          </table:table-cell>
          <table:table-cell table:style-name="Table61.B34" office:value-type="string">
            <text:p text:style-name="P13">Трошкови резервних делова </text:p>
          </table:table-cell>
          <table:table-cell table:style-name="Table61.A2" office:value-type="float" office:value="1900">
            <text:p text:style-name="P13">1900</text:p>
          </table:table-cell>
          <table:table-cell table:style-name="Table61.A2" office:value-type="float" office:value="1900">
            <text:p text:style-name="P13">1900</text:p>
          </table:table-cell>
          <table:table-cell table:style-name="Table61.A2" office:value-type="float" office:value="1900">
            <text:p text:style-name="P13">1900</text:p>
          </table:table-cell>
          <table:table-cell table:style-name="Table61.A2" office:value-type="float" office:value="1900">
            <text:p text:style-name="P13">1900</text:p>
          </table:table-cell>
          <table:table-cell table:style-name="Table61.A2" office:value-type="float" office:value="1900">
            <text:p text:style-name="P13">1900</text:p>
          </table:table-cell>
          <table:table-cell table:style-name="Table61.H2" office:value-type="float" office:value="2200">
            <text:p text:style-name="P13">2200</text:p>
          </table:table-cell>
        </table:table-row>
        <table:table-row>
          <table:table-cell table:style-name="Table61.A2" office:value-type="float" office:value="515">
            <text:p text:style-name="P13">515</text:p>
          </table:table-cell>
          <table:table-cell table:style-name="Table61.B34" office:value-type="string">
            <text:p text:style-name="P13">Трошкови једнократног отписа </text:p>
          </table:table-cell>
          <table:table-cell table:style-name="Table61.A2" office:value-type="float" office:value="739">
            <text:p text:style-name="P13">739</text:p>
          </table:table-cell>
          <table:table-cell table:style-name="Table61.A2" office:value-type="float" office:value="739">
            <text:p text:style-name="P13">739</text:p>
          </table:table-cell>
          <table:table-cell table:style-name="Table61.A2" office:value-type="float" office:value="739">
            <text:p text:style-name="P13">739</text:p>
          </table:table-cell>
          <table:table-cell table:style-name="Table61.A2" office:value-type="float" office:value="739">
            <text:p text:style-name="P13">739</text:p>
          </table:table-cell>
          <table:table-cell table:style-name="Table61.A2" office:value-type="float" office:value="739">
            <text:p text:style-name="P13">739</text:p>
          </table:table-cell>
          <table:table-cell table:style-name="Table61.H2" office:value-type="float" office:value="739">
            <text:p text:style-name="P13">739</text:p>
          </table:table-cell>
        </table:table-row>
        <table:table-row>
          <table:table-cell table:style-name="Table61.A2" office:value-type="float" office:value="520">
            <text:p text:style-name="P13">520</text:p>
          </table:table-cell>
          <table:table-cell table:style-name="Table61.B34" office:value-type="string">
            <text:p text:style-name="P13">Трошкови зарада и накнада бруто </text:p>
          </table:table-cell>
          <table:table-cell table:style-name="Table61.A2" office:value-type="float" office:value="54161">
            <text:p text:style-name="P13">54161</text:p>
          </table:table-cell>
          <table:table-cell table:style-name="Table61.A2" office:value-type="float" office:value="54161">
            <text:p text:style-name="P13">54161</text:p>
          </table:table-cell>
          <table:table-cell table:style-name="Table61.A2" office:value-type="float" office:value="54161">
            <text:p text:style-name="P13">54161</text:p>
          </table:table-cell>
          <table:table-cell table:style-name="Table61.A2" office:value-type="float" office:value="54161">
            <text:p text:style-name="P13">54161</text:p>
          </table:table-cell>
          <table:table-cell table:style-name="Table61.A2" office:value-type="float" office:value="54161">
            <text:p text:style-name="P13">54161</text:p>
          </table:table-cell>
          <table:table-cell table:style-name="Table61.H2" office:value-type="float" office:value="65000">
            <text:p text:style-name="P13">65000</text:p>
          </table:table-cell>
        </table:table-row>
        <table:table-row>
          <table:table-cell table:style-name="Table61.A2" office:value-type="float" office:value="521">
            <text:p text:style-name="P13">521</text:p>
          </table:table-cell>
          <table:table-cell table:style-name="Table61.B34" office:value-type="string">
            <text:p text:style-name="P13">Тр пор и допр.на зар.на терет послод.</text:p>
          </table:table-cell>
          <table:table-cell table:style-name="Table61.A2" office:value-type="float" office:value="10285">
            <text:p text:style-name="P13">10285</text:p>
          </table:table-cell>
          <table:table-cell table:style-name="Table61.A2" office:value-type="float" office:value="10285">
            <text:p text:style-name="P13">10285</text:p>
          </table:table-cell>
          <table:table-cell table:style-name="Table61.A2" office:value-type="float" office:value="10285">
            <text:p text:style-name="P13">10285</text:p>
          </table:table-cell>
          <table:table-cell table:style-name="Table61.A2" office:value-type="float" office:value="10285">
            <text:p text:style-name="P13">10285</text:p>
          </table:table-cell>
          <table:table-cell table:style-name="Table61.A2" office:value-type="float" office:value="10285">
            <text:p text:style-name="P13">10285</text:p>
          </table:table-cell>
          <table:table-cell table:style-name="Table61.H2" office:value-type="float" office:value="15000">
            <text:p text:style-name="P13">15000</text:p>
          </table:table-cell>
        </table:table-row>
        <table:table-row>
          <table:table-cell table:style-name="Table61.A2" office:value-type="float" office:value="529">
            <text:p text:style-name="P13">529</text:p>
          </table:table-cell>
          <table:table-cell table:style-name="Table61.B34" office:value-type="string">
            <text:p text:style-name="P13">Остали лични расходи и накнаде </text:p>
          </table:table-cell>
          <table:table-cell table:style-name="Table61.A2" office:value-type="float" office:value="6954">
            <text:p text:style-name="P13">6954</text:p>
          </table:table-cell>
          <table:table-cell table:style-name="Table61.A2" office:value-type="float" office:value="6954">
            <text:p text:style-name="P13">6954</text:p>
          </table:table-cell>
          <table:table-cell table:style-name="Table61.A2" office:value-type="float" office:value="6954">
            <text:p text:style-name="P13">6954</text:p>
          </table:table-cell>
          <table:table-cell table:style-name="Table61.A2" office:value-type="float" office:value="6954">
            <text:p text:style-name="P13">6954</text:p>
          </table:table-cell>
          <table:table-cell table:style-name="Table61.A2" office:value-type="float" office:value="6954">
            <text:p text:style-name="P13">6954</text:p>
          </table:table-cell>
          <table:table-cell table:style-name="Table61.H2" office:value-type="float" office:value="6954">
            <text:p text:style-name="P13">6954</text:p>
          </table:table-cell>
        </table:table-row>
        <table:table-row>
          <table:table-cell table:style-name="Table61.A2" office:value-type="float" office:value="531">
            <text:p text:style-name="P13">531</text:p>
          </table:table-cell>
          <table:table-cell table:style-name="Table61.B34" office:value-type="string">
            <text:p text:style-name="P13">Трошкови транспортних и ПТТ услуга </text:p>
          </table:table-cell>
          <table:table-cell table:style-name="Table61.A2" office:value-type="float" office:value="1964">
            <text:p text:style-name="P13">1964</text:p>
          </table:table-cell>
          <table:table-cell table:style-name="Table61.A2" office:value-type="float" office:value="1964">
            <text:p text:style-name="P13">1964</text:p>
          </table:table-cell>
          <table:table-cell table:style-name="Table61.A2" office:value-type="float" office:value="1964">
            <text:p text:style-name="P13">1964</text:p>
          </table:table-cell>
          <table:table-cell table:style-name="Table61.A2" office:value-type="float" office:value="1964">
            <text:p text:style-name="P13">1964</text:p>
          </table:table-cell>
          <table:table-cell table:style-name="Table61.A2" office:value-type="float" office:value="1964">
            <text:p text:style-name="P13">1964</text:p>
          </table:table-cell>
          <table:table-cell table:style-name="Table61.H2" office:value-type="float" office:value="2200">
            <text:p text:style-name="P13">2200</text:p>
          </table:table-cell>
        </table:table-row>
        <table:table-row>
          <table:table-cell table:style-name="Table61.A2" office:value-type="float" office:value="532">
            <text:p text:style-name="P13">532</text:p>
          </table:table-cell>
          <table:table-cell table:style-name="Table61.B34" office:value-type="string">
            <text:p text:style-name="P13">Трошкови услуга одржавања </text:p>
          </table:table-cell>
          <table:table-cell table:style-name="Table61.A2" office:value-type="float" office:value="2550">
            <text:p text:style-name="P13">2550</text:p>
          </table:table-cell>
          <table:table-cell table:style-name="Table61.A2" office:value-type="float" office:value="2790">
            <text:p text:style-name="P13">2790</text:p>
          </table:table-cell>
          <table:table-cell table:style-name="Table61.A2" office:value-type="float" office:value="3030">
            <text:p text:style-name="P13">3030</text:p>
          </table:table-cell>
          <table:table-cell table:style-name="Table61.A2" office:value-type="float" office:value="3270">
            <text:p text:style-name="P13">3270</text:p>
          </table:table-cell>
          <table:table-cell table:style-name="Table61.A2" office:value-type="float" office:value="3510">
            <text:p text:style-name="P13">3510</text:p>
          </table:table-cell>
          <table:table-cell table:style-name="Table61.H2" office:value-type="float" office:value="4500">
            <text:p text:style-name="P13">4500</text:p>
          </table:table-cell>
        </table:table-row>
        <table:table-row>
          <table:table-cell table:style-name="Table61.A2" office:value-type="float" office:value="535">
            <text:p text:style-name="P13">535</text:p>
          </table:table-cell>
          <table:table-cell table:style-name="Table61.B34" office:value-type="string">
            <text:p text:style-name="P13">Трошкови рекламе и <text:soft-page-break/>пропаганде </text:p>
          </table:table-cell>
          <table:table-cell table:style-name="Table61.A2" office:value-type="float" office:value="116">
            <text:p text:style-name="P13">116</text:p>
          </table:table-cell>
          <table:table-cell table:style-name="Table61.A2" office:value-type="float" office:value="116">
            <text:p text:style-name="P13">116</text:p>
          </table:table-cell>
          <table:table-cell table:style-name="Table61.A2" office:value-type="float" office:value="116">
            <text:p text:style-name="P13">116</text:p>
          </table:table-cell>
          <table:table-cell table:style-name="Table61.A2" office:value-type="float" office:value="116">
            <text:p text:style-name="P13">116</text:p>
          </table:table-cell>
          <table:table-cell table:style-name="Table61.A2" office:value-type="float" office:value="116">
            <text:p text:style-name="P13">116</text:p>
          </table:table-cell>
          <table:table-cell table:style-name="Table61.H2" office:value-type="float" office:value="116">
            <text:p text:style-name="P13">116</text:p>
          </table:table-cell>
        </table:table-row>
        <table:table-row>
          <table:table-cell table:style-name="Table61.A2" office:value-type="float" office:value="539">
            <text:p text:style-name="P13">539</text:p>
          </table:table-cell>
          <table:table-cell table:style-name="Table61.B34" office:value-type="string">
            <text:p text:style-name="P13">Трошкови услуга од других предузећа </text:p>
          </table:table-cell>
          <table:table-cell table:style-name="Table61.A2" office:value-type="float" office:value="5212">
            <text:p text:style-name="P13">5212</text:p>
          </table:table-cell>
          <table:table-cell table:style-name="Table61.A2" office:value-type="float" office:value="5712">
            <text:p text:style-name="P13">5712</text:p>
          </table:table-cell>
          <table:table-cell table:style-name="Table61.A2" office:value-type="float" office:value="6212">
            <text:p text:style-name="P13">6212</text:p>
          </table:table-cell>
          <table:table-cell table:style-name="Table61.A2" office:value-type="float" office:value="6712">
            <text:p text:style-name="P13">6712</text:p>
          </table:table-cell>
          <table:table-cell table:style-name="Table61.A2" office:value-type="float" office:value="7212">
            <text:p text:style-name="P13">7212</text:p>
          </table:table-cell>
          <table:table-cell table:style-name="Table61.H2" office:value-type="float" office:value="8000">
            <text:p text:style-name="P13">8000</text:p>
          </table:table-cell>
        </table:table-row>
        <table:table-row>
          <table:table-cell table:style-name="Table61.A2" office:value-type="float" office:value="540">
            <text:p text:style-name="P13">540</text:p>
          </table:table-cell>
          <table:table-cell table:style-name="Table61.B34" office:value-type="string">
            <text:p text:style-name="P13">Трошкови амортизације </text:p>
          </table:table-cell>
          <table:table-cell table:style-name="Table61.A2" office:value-type="float" office:value="10450">
            <text:p text:style-name="P13">10450</text:p>
          </table:table-cell>
          <table:table-cell table:style-name="Table61.A2" office:value-type="float" office:value="11450">
            <text:p text:style-name="P13">11450</text:p>
          </table:table-cell>
          <table:table-cell table:style-name="Table61.A2" office:value-type="float" office:value="12450">
            <text:p text:style-name="P13">12450</text:p>
          </table:table-cell>
          <table:table-cell table:style-name="Table61.A2" office:value-type="float" office:value="13450">
            <text:p text:style-name="P13">13450</text:p>
          </table:table-cell>
          <table:table-cell table:style-name="Table61.A2" office:value-type="float" office:value="14450">
            <text:p text:style-name="P13">14450</text:p>
          </table:table-cell>
          <table:table-cell table:style-name="Table61.H2" office:value-type="float" office:value="18000">
            <text:p text:style-name="P13">18000</text:p>
          </table:table-cell>
        </table:table-row>
        <table:table-row>
          <table:table-cell table:style-name="Table61.A2" office:value-type="float" office:value="550">
            <text:p text:style-name="P13">550</text:p>
          </table:table-cell>
          <table:table-cell table:style-name="Table61.B34" office:value-type="string">
            <text:p text:style-name="P13">Трошкови непроизводних услуга </text:p>
          </table:table-cell>
          <table:table-cell table:style-name="Table61.A2" office:value-type="float" office:value="1220">
            <text:p text:style-name="P13">1220</text:p>
          </table:table-cell>
          <table:table-cell table:style-name="Table61.A2" office:value-type="float" office:value="1220">
            <text:p text:style-name="P13">1220</text:p>
          </table:table-cell>
          <table:table-cell table:style-name="Table61.A2" office:value-type="float" office:value="1220">
            <text:p text:style-name="P13">1220</text:p>
          </table:table-cell>
          <table:table-cell table:style-name="Table61.A2" office:value-type="float" office:value="1220">
            <text:p text:style-name="P13">1220</text:p>
          </table:table-cell>
          <table:table-cell table:style-name="Table61.A2" office:value-type="float" office:value="1220">
            <text:p text:style-name="P13">1220</text:p>
          </table:table-cell>
          <table:table-cell table:style-name="Table61.H2" office:value-type="float" office:value="1500">
            <text:p text:style-name="P13">1500</text:p>
          </table:table-cell>
        </table:table-row>
        <table:table-row>
          <table:table-cell table:style-name="Table61.A2" office:value-type="float" office:value="551">
            <text:p text:style-name="P13">551</text:p>
          </table:table-cell>
          <table:table-cell table:style-name="Table61.B34" office:value-type="string">
            <text:p text:style-name="P13">Трошкови репрезентације </text:p>
          </table:table-cell>
          <table:table-cell table:style-name="Table61.A2" office:value-type="float" office:value="392">
            <text:p text:style-name="P13">392</text:p>
          </table:table-cell>
          <table:table-cell table:style-name="Table61.A2" office:value-type="float" office:value="392">
            <text:p text:style-name="P13">392</text:p>
          </table:table-cell>
          <table:table-cell table:style-name="Table61.A2" office:value-type="float" office:value="392">
            <text:p text:style-name="P13">392</text:p>
          </table:table-cell>
          <table:table-cell table:style-name="Table61.A2" office:value-type="float" office:value="392">
            <text:p text:style-name="P13">392</text:p>
          </table:table-cell>
          <table:table-cell table:style-name="Table61.A2" office:value-type="float" office:value="392">
            <text:p text:style-name="P13">392</text:p>
          </table:table-cell>
          <table:table-cell table:style-name="Table61.H2" office:value-type="float" office:value="392">
            <text:p text:style-name="P13">392</text:p>
          </table:table-cell>
        </table:table-row>
        <table:table-row>
          <table:table-cell table:style-name="Table61.A2" office:value-type="float" office:value="552">
            <text:p text:style-name="P13">552</text:p>
          </table:table-cell>
          <table:table-cell table:style-name="Table61.B34" office:value-type="string">
            <text:p text:style-name="P13">Трошкови премије осигурања </text:p>
          </table:table-cell>
          <table:table-cell table:style-name="Table61.A2" office:value-type="float" office:value="400">
            <text:p text:style-name="P13">400</text:p>
          </table:table-cell>
          <table:table-cell table:style-name="Table61.A2" office:value-type="float" office:value="400">
            <text:p text:style-name="P13">400</text:p>
          </table:table-cell>
          <table:table-cell table:style-name="Table61.A2" office:value-type="float" office:value="400">
            <text:p text:style-name="P13">400</text:p>
          </table:table-cell>
          <table:table-cell table:style-name="Table61.A2" office:value-type="float" office:value="400">
            <text:p text:style-name="P13">400</text:p>
          </table:table-cell>
          <table:table-cell table:style-name="Table61.A2" office:value-type="float" office:value="400">
            <text:p text:style-name="P13">400</text:p>
          </table:table-cell>
          <table:table-cell table:style-name="Table61.H2" office:value-type="float" office:value="400">
            <text:p text:style-name="P13">400</text:p>
          </table:table-cell>
        </table:table-row>
        <table:table-row>
          <table:table-cell table:style-name="Table61.A2" office:value-type="float" office:value="533">
            <text:p text:style-name="P13">533</text:p>
          </table:table-cell>
          <table:table-cell table:style-name="Table61.B34" office:value-type="string">
            <text:p text:style-name="P13">Трошкови платног промета 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H2" office:value-type="float" office:value="900">
            <text:p text:style-name="P13">900</text:p>
          </table:table-cell>
        </table:table-row>
        <table:table-row>
          <table:table-cell table:style-name="Table61.A2" office:value-type="float" office:value="554">
            <text:p text:style-name="P13">554</text:p>
          </table:table-cell>
          <table:table-cell table:style-name="Table61.B34" office:value-type="string">
            <text:p text:style-name="P13">Трошкови чланарина </text:p>
          </table:table-cell>
          <table:table-cell table:style-name="Table61.A2" office:value-type="float" office:value="370">
            <text:p text:style-name="P13">370</text:p>
          </table:table-cell>
          <table:table-cell table:style-name="Table61.A2" office:value-type="float" office:value="370">
            <text:p text:style-name="P13">370</text:p>
          </table:table-cell>
          <table:table-cell table:style-name="Table61.A2" office:value-type="float" office:value="370">
            <text:p text:style-name="P13">370</text:p>
          </table:table-cell>
          <table:table-cell table:style-name="Table61.A2" office:value-type="float" office:value="370">
            <text:p text:style-name="P13">370</text:p>
          </table:table-cell>
          <table:table-cell table:style-name="Table61.A2" office:value-type="float" office:value="370">
            <text:p text:style-name="P13">370</text:p>
          </table:table-cell>
          <table:table-cell table:style-name="Table61.H2" office:value-type="float" office:value="370">
            <text:p text:style-name="P13">370</text:p>
          </table:table-cell>
        </table:table-row>
        <table:table-row>
          <table:table-cell table:style-name="Table61.A2" office:value-type="float" office:value="555">
            <text:p text:style-name="P13">555</text:p>
          </table:table-cell>
          <table:table-cell table:style-name="Table61.B34" office:value-type="string">
            <text:p text:style-name="P13">Трошкови пореза </text:p>
          </table:table-cell>
          <table:table-cell table:style-name="Table61.A2" office:value-type="float" office:value="2050">
            <text:p text:style-name="P13">2050</text:p>
          </table:table-cell>
          <table:table-cell table:style-name="Table61.A2" office:value-type="float" office:value="2050">
            <text:p text:style-name="P13">2050</text:p>
          </table:table-cell>
          <table:table-cell table:style-name="Table61.A2" office:value-type="float" office:value="2050">
            <text:p text:style-name="P13">2050</text:p>
          </table:table-cell>
          <table:table-cell table:style-name="Table61.A2" office:value-type="float" office:value="2050">
            <text:p text:style-name="P13">2050</text:p>
          </table:table-cell>
          <table:table-cell table:style-name="Table61.A2" office:value-type="float" office:value="2050">
            <text:p text:style-name="P13">2050</text:p>
          </table:table-cell>
          <table:table-cell table:style-name="Table61.H2" office:value-type="float" office:value="2050">
            <text:p text:style-name="P13">2050</text:p>
          </table:table-cell>
        </table:table-row>
        <table:table-row>
          <table:table-cell table:style-name="Table61.A2" office:value-type="float" office:value="559">
            <text:p text:style-name="P13">559</text:p>
          </table:table-cell>
          <table:table-cell table:style-name="Table61.B34" office:value-type="string">
            <text:p text:style-name="P13">Остали нематеријални трошкови </text:p>
          </table:table-cell>
          <table:table-cell table:style-name="Table61.A2" office:value-type="float" office:value="6762">
            <text:p text:style-name="P13">6762</text:p>
          </table:table-cell>
          <table:table-cell table:style-name="Table61.A2" office:value-type="float" office:value="7262">
            <text:p text:style-name="P13">7262</text:p>
          </table:table-cell>
          <table:table-cell table:style-name="Table61.A2" office:value-type="float" office:value="7762">
            <text:p text:style-name="P13">7762</text:p>
          </table:table-cell>
          <table:table-cell table:style-name="Table61.A2" office:value-type="float" office:value="8262">
            <text:p text:style-name="P13">8262</text:p>
          </table:table-cell>
          <table:table-cell table:style-name="Table61.A2" office:value-type="float" office:value="8762">
            <text:p text:style-name="P13">8762</text:p>
          </table:table-cell>
          <table:table-cell table:style-name="Table61.H2" office:value-type="float" office:value="10000">
            <text:p text:style-name="P13">10000</text:p>
          </table:table-cell>
        </table:table-row>
        <table:table-row>
          <table:table-cell table:style-name="Table61.A2" office:value-type="float" office:value="562">
            <text:p text:style-name="P13">562</text:p>
          </table:table-cell>
          <table:table-cell table:style-name="Table61.B34" office:value-type="string">
            <text:p text:style-name="P13">Расходи камата </text:p>
          </table:table-cell>
          <table:table-cell table:style-name="Table61.A2" office:value-type="float" office:value="3750">
            <text:p text:style-name="P13">3750</text:p>
          </table:table-cell>
          <table:table-cell table:style-name="Table61.A2" office:value-type="float" office:value="3750">
            <text:p text:style-name="P13">3750</text:p>
          </table:table-cell>
          <table:table-cell table:style-name="Table61.A2" office:value-type="float" office:value="3750">
            <text:p text:style-name="P13">3750</text:p>
          </table:table-cell>
          <table:table-cell table:style-name="Table61.A2" office:value-type="float" office:value="3750">
            <text:p text:style-name="P13">3750</text:p>
          </table:table-cell>
          <table:table-cell table:style-name="Table61.A2" office:value-type="float" office:value="3750">
            <text:p text:style-name="P13">3750</text:p>
          </table:table-cell>
          <table:table-cell table:style-name="Table61.H2" office:value-type="float" office:value="3750">
            <text:p text:style-name="P13">3750</text:p>
          </table:table-cell>
        </table:table-row>
        <table:table-row>
          <table:table-cell table:style-name="Table61.A2" office:value-type="float" office:value="579">
            <text:p text:style-name="P13">579</text:p>
          </table:table-cell>
          <table:table-cell table:style-name="Table61.B34" office:value-type="string">
            <text:p text:style-name="P13">Остали непоменути расходи </text:p>
          </table:table-cell>
          <table:table-cell table:style-name="Table61.A2" office:value-type="float" office:value="4290">
            <text:p text:style-name="P13">4290</text:p>
          </table:table-cell>
          <table:table-cell table:style-name="Table61.A2" office:value-type="float" office:value="4204">
            <text:p text:style-name="P13">4204</text:p>
          </table:table-cell>
          <table:table-cell table:style-name="Table61.A2" office:value-type="float" office:value="4204">
            <text:p text:style-name="P13">4204</text:p>
          </table:table-cell>
          <table:table-cell table:style-name="Table61.A2" office:value-type="float" office:value="4204">
            <text:p text:style-name="P13">4204</text:p>
          </table:table-cell>
          <table:table-cell table:style-name="Table61.A2" office:value-type="float" office:value="4204">
            <text:p text:style-name="P13">4204</text:p>
          </table:table-cell>
          <table:table-cell table:style-name="Table61.H2" office:value-type="float" office:value="4204">
            <text:p text:style-name="P13">4204</text:p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E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G33" office:value-type="string">
            <text:p text:style-name="P15"/>
          </table:table-cell>
          <table:table-cell table:style-name="Table61.H33" office:value-type="string">
            <text:p text:style-name="P15"/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8"><text:s text:c="5"/><text:span text:style-name="T11">УКУПНИ РАСХОДИ </text:span></text:p>
          </table:table-cell>
          <table:table-cell table:style-name="Table61.A2" office:value-type="float" office:value="139334">
            <text:p text:style-name="P10">139334</text:p>
          </table:table-cell>
          <table:table-cell table:style-name="Table61.A2" office:value-type="float" office:value="142628">
            <text:p text:style-name="P10">142628</text:p>
          </table:table-cell>
          <table:table-cell table:style-name="Table61.A2" office:value-type="float" office:value="147808">
            <text:p text:style-name="P10">147808</text:p>
          </table:table-cell>
          <table:table-cell table:style-name="Table61.A2" office:value-type="float" office:value="151988">
            <text:p text:style-name="P10">151988</text:p>
          </table:table-cell>
          <table:table-cell table:style-name="Table61.A2" office:value-type="float" office:value="154268">
            <text:p text:style-name="P10">154268</text:p>
          </table:table-cell>
          <table:table-cell table:style-name="Table61.H2" office:value-type="float" office:value="182275">
            <text:p text:style-name="P10">182275</text:p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E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G33" office:value-type="string">
            <text:p text:style-name="P15"/>
          </table:table-cell>
          <table:table-cell table:style-name="Table61.H33" office:value-type="string">
            <text:p text:style-name="P15"/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5"><text:s text:c="4"/><text:span text:style-name="T13">ПРИХОДИ </text:span></text:p>
          </table:table-cell>
          <table:table-cell table:style-name="Table61.F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E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G33" office:value-type="string">
            <text:p text:style-name="P15"/>
          </table:table-cell>
          <table:table-cell table:style-name="Table61.H33" office:value-type="string">
            <text:p text:style-name="P15"/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E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G33" office:value-type="string">
            <text:p text:style-name="P15"/>
          </table:table-cell>
          <table:table-cell table:style-name="Table61.H33" office:value-type="string">
            <text:p text:style-name="P15"/>
          </table:table-cell>
        </table:table-row>
        <table:table-row>
          <table:table-cell table:style-name="Table61.A2" office:value-type="float" office:value="614">
            <text:p text:style-name="P13">614</text:p>
          </table:table-cell>
          <table:table-cell table:style-name="Table61.B34" office:value-type="string">
            <text:p text:style-name="P13">Приходи од продаје производа и услуга </text:p>
          </table:table-cell>
          <table:table-cell table:style-name="Table61.A2" office:value-type="float" office:value="131180">
            <text:p text:style-name="P13">131180</text:p>
          </table:table-cell>
          <table:table-cell table:style-name="Table61.A2" office:value-type="float" office:value="134120">
            <text:p text:style-name="P13">134120</text:p>
          </table:table-cell>
          <table:table-cell table:style-name="Table61.A2" office:value-type="float" office:value="140000">
            <text:p text:style-name="P13">140000</text:p>
          </table:table-cell>
          <table:table-cell table:style-name="Table61.A2" office:value-type="float" office:value="142940">
            <text:p text:style-name="P13">142940</text:p>
          </table:table-cell>
          <table:table-cell table:style-name="Table61.A2" office:value-type="float" office:value="145880">
            <text:p text:style-name="P13">145880</text:p>
          </table:table-cell>
          <table:table-cell table:style-name="Table61.H2" office:value-type="float" office:value="172187">
            <text:p text:style-name="P13">172187</text:p>
          </table:table-cell>
        </table:table-row>
        <table:table-row>
          <table:table-cell table:style-name="Table61.A2" office:value-type="float" office:value="650">
            <text:p text:style-name="P13">650</text:p>
          </table:table-cell>
          <table:table-cell table:style-name="Table61.B34" office:value-type="string">
            <text:p text:style-name="P13">Приходи од закупнина </text:p>
          </table:table-cell>
          <table:table-cell table:style-name="Table61.A2" office:value-type="float" office:value="2000">
            <text:p text:style-name="P13">2000</text:p>
          </table:table-cell>
          <table:table-cell table:style-name="Table61.A2" office:value-type="float" office:value="2000">
            <text:p text:style-name="P13">2000</text:p>
          </table:table-cell>
          <table:table-cell table:style-name="Table61.A2" office:value-type="float" office:value="2000">
            <text:p text:style-name="P13">2000</text:p>
          </table:table-cell>
          <table:table-cell table:style-name="Table61.A2" office:value-type="float" office:value="2000">
            <text:p text:style-name="P13">2000</text:p>
          </table:table-cell>
          <table:table-cell table:style-name="Table61.A2" office:value-type="float" office:value="2000">
            <text:p text:style-name="P13">2000</text:p>
          </table:table-cell>
          <table:table-cell table:style-name="Table61.H2" office:value-type="float" office:value="3000">
            <text:p text:style-name="P13">3000</text:p>
          </table:table-cell>
        </table:table-row>
        <table:table-row>
          <table:table-cell table:style-name="Table61.A2" office:value-type="float" office:value="662">
            <text:p text:style-name="P13">662</text:p>
          </table:table-cell>
          <table:table-cell table:style-name="Table61.B34" office:value-type="string">
            <text:p text:style-name="P13">Приходи од камата 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A2" office:value-type="float" office:value="800">
            <text:p text:style-name="P13">800</text:p>
          </table:table-cell>
          <table:table-cell table:style-name="Table61.H2" office:value-type="float" office:value="1000">
            <text:p text:style-name="P13">1000</text:p>
          </table:table-cell>
        </table:table-row>
        <table:table-row>
          <table:table-cell table:style-name="Table61.A2" office:value-type="float" office:value="679">
            <text:p text:style-name="P13">679</text:p>
          </table:table-cell>
          <table:table-cell table:style-name="Table61.B34" office:value-type="string">
            <text:p text:style-name="P13">Остали непоменути приходи </text:p>
          </table:table-cell>
          <table:table-cell table:style-name="Table61.A2" office:value-type="float" office:value="5500">
            <text:p text:style-name="P13">5500</text:p>
          </table:table-cell>
          <table:table-cell table:style-name="Table61.A2" office:value-type="float" office:value="5500">
            <text:p text:style-name="P13">5500</text:p>
          </table:table-cell>
          <table:table-cell table:style-name="Table61.A2" office:value-type="float" office:value="5500">
            <text:p text:style-name="P13">5500</text:p>
          </table:table-cell>
          <table:table-cell table:style-name="Table61.A2" office:value-type="float" office:value="5500">
            <text:p text:style-name="P13">5500</text:p>
          </table:table-cell>
          <table:table-cell table:style-name="Table61.A2" office:value-type="float" office:value="5500">
            <text:p text:style-name="P13">5500</text:p>
          </table:table-cell>
          <table:table-cell table:style-name="Table61.H2" office:value-type="float" office:value="6000">
            <text:p text:style-name="P13">6000</text:p>
          </table:table-cell>
        </table:table-row>
        <table:table-row>
          <table:table-cell table:style-name="Table61.A2" office:value-type="float" office:value="685">
            <text:p text:style-name="P13">685</text:p>
          </table:table-cell>
          <table:table-cell table:style-name="Table61.B34" office:value-type="string">
            <text:p text:style-name="P13">Приходи од усклађивања вредн.пласмана </text:p>
          </table:table-cell>
          <table:table-cell table:style-name="Table61.A2" office:value-type="float" office:value="931">
            <text:p text:style-name="P13">931</text:p>
          </table:table-cell>
          <table:table-cell table:style-name="Table61.A2" office:value-type="float" office:value="931">
            <text:p text:style-name="P13">931</text:p>
          </table:table-cell>
          <table:table-cell table:style-name="Table61.A2" office:value-type="float" office:value="931">
            <text:p text:style-name="P13">931</text:p>
          </table:table-cell>
          <table:table-cell table:style-name="Table61.A2" office:value-type="float" office:value="931">
            <text:p text:style-name="P13">931</text:p>
          </table:table-cell>
          <table:table-cell table:style-name="Table61.A2" office:value-type="float" office:value="931">
            <text:p text:style-name="P13">931</text:p>
          </table:table-cell>
          <table:table-cell table:style-name="Table61.H2" office:value-type="float" office:value="931">
            <text:p text:style-name="P13">931</text:p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E33" office:value-type="string">
            <text:p text:style-name="P15"/>
          </table:table-cell>
          <table:table-cell table:style-name="Table61.F33" office:value-type="string">
            <text:p text:style-name="P15"/>
          </table:table-cell>
          <table:table-cell table:style-name="Table61.G33" office:value-type="string">
            <text:p text:style-name="P15"/>
          </table:table-cell>
          <table:table-cell table:style-name="Table61.H33" office:value-type="string">
            <text:p text:style-name="P15"/>
          </table:table-cell>
        </table:table-row>
        <table:table-row>
          <table:table-cell table:style-name="Table61.A34" office:value-type="string">
            <text:p text:style-name="P15"/>
          </table:table-cell>
          <table:table-cell table:style-name="Table61.B34" office:value-type="string">
            <text:p text:style-name="P10"><text:s text:c="8"/>УКУПНИ ПРИХОДИ </text:p>
          </table:table-cell>
          <table:table-cell table:style-name="Table61.A2" office:value-type="float" office:value="140411">
            <text:p text:style-name="P10">140411</text:p>
          </table:table-cell>
          <table:table-cell table:style-name="Table61.A2" office:value-type="float" office:value="143351">
            <text:p text:style-name="P10">143351</text:p>
          </table:table-cell>
          <table:table-cell table:style-name="Table61.A2" office:value-type="float" office:value="149231">
            <text:p text:style-name="P10">149231</text:p>
          </table:table-cell>
          <table:table-cell table:style-name="Table61.A2" office:value-type="float" office:value="152171">
            <text:p text:style-name="P10">152171</text:p>
          </table:table-cell>
          <table:table-cell table:style-name="Table61.A2" office:value-type="float" office:value="155111">
            <text:p text:style-name="P10">155111</text:p>
          </table:table-cell>
          <table:table-cell table:style-name="Table61.H2" office:value-type="float" office:value="183118">
            <text:p text:style-name="P10">183118</text:p>
          </table:table-cell>
        </table:table-row>
      </table:table>
      <text:p text:style-name="P54"/>
      <text:p text:style-name="P53"/>
      <text:p text:style-name="P49">Оквирни план инвестиција и инвениционих политика </text:p>
      <text:p text:style-name="P49"/>
      <text:p text:style-name="P52"><text:tab/><text:span text:style-name="T7">Сокобања, као јединствена туристичка дестинација годинама живи и развија се кроз циклусе туристичких сезона. Наиме основна карактеристика и основ планирања је чињеница <text:s/>да се у летњим месецима, у јеку туристичке сезоне број корисника комуналних услуга увећава за два или три пута. Из овог разлога димензионисање свих комуналних објеката треба вршити уз уважавање ове чињенице. Кад је реч о примарној комуналној делатности у средњерочном периоду од 3 до 5 година потребно је извршити следећа капитална улагања. </text:span></text:p>
      <text:p text:style-name="P44"><text:tab/><text:span text:style-name="T15">1. Реконструкција постројења за прераду питке воде „Царина“</text:span></text:p>
      <text:p text:style-name="P43"><text:tab/>2. Замена азбестно-цементних цеви у свим улицама где оне постоје (60-70% од целе секундарне мреже)</text:p>
      <text:p text:style-name="P43"><text:tab/>3. Изградња новог паралелног колектора </text:p>
      <text:p text:style-name="P43"><text:tab/>4. Реконструкција постројења за отпадне воде </text:p>
      <text:p text:style-name="P44"><text:tab/><text:span text:style-name="T15">5. Реконструкција свих каптажа и резервоара </text:span></text:p>
      <text:p text:style-name="P43"/>
      <text:p text:style-name="P43"><text:soft-page-break/><text:tab/></text:p>
      <text:p text:style-name="P43"><text:tab/>Капитална улагања у објекте које служе за обављање секундарних комуналних делатности у периоду од 3-5 година се односе на:</text:p>
      <text:p text:style-name="P44"><text:tab/><text:span text:style-name="T15">1. Санација и рекултивација депоније </text:span></text:p>
      <text:p text:style-name="P43"><text:tab/>2. Изградња рециклажног центра</text:p>
      <text:p text:style-name="P43"><text:tab/>3. Асфалтирање стаза на гробљу</text:p>
      <text:p text:style-name="P43"/>
      <text:p text:style-name="P43"><text:tab/>У дугорочном периоду од 7-10 година потребно је да се изврши дислокација постројења за прераду отпадних вода и планирати упуштање нових количина здраве питке воде као <text:s/><text:span text:style-name="T21">II</text:span> фазе програма решавања питања водоснабдевања. </text:p>
      <text:p text:style-name="P43"><text:tab/>Све ове пројекте треба финансирати првенствено путем бесповратних средстава или из међународних или ИПА програма уколико је то могуће. </text:p>
      <text:p text:style-name="P43"><text:tab/>У периоду до 3 године треба оспособити одређени број кадрова у сарадњи са јединицом локалне самоуправе, способне да прате и аплицирају за било који пројекат или програм везан за питање капиталих улагања и свих других видова инвестирањау објекте комуналне инфраструктуре. </text:p>
      <text:p text:style-name="P43"><text:tab/>Важно је да дугорочни план буде конципиран тако да кроз средњерочни период ЈКП“Напредак“ буде кадровски и материјално оспособљен да може да извршава све послове из области не само редовног одржавања објеката комуналне инфраструктуре већ и инвестиционог одржавања. </text:p>
      <text:p text:style-name="P43"><text:tab/>Такође, кроз средњерочни период трееба да се обезбеде услови да предузеће из својих извора финансирања може да врши замену амортизоване опреме и возила и да врши поједина инвестициона улагања. </text:p>
      <text:p text:style-name="P53"/>
      <text:p text:style-name="P49">8. Мере за реализацију дугорочног <text:s/>плана</text:p>
      <text:p text:style-name="P44"/>
      <text:p text:style-name="P56"><text:span text:style-name="T19"><text:tab/></text:span><text:span text:style-name="T20">а) Мере у вези развоја производње, капацитета и технологије </text:span></text:p>
      <text:p text:style-name="P43"><text:tab/>- Реконструкција фабрике воде „Царина“ </text:p>
      <text:p text:style-name="P43"><text:tab/>- Укључивање у систем нових изворишта („Баруџија“ и „Кркино кућиште“) </text:p>
      <text:p text:style-name="P43"><text:tab/>- Реконструкција водоводне мреже (замена азбестно-цементних цеви)</text:p>
      <text:p text:style-name="P43"><text:tab/>- Замена неисправних водомера </text:p>
      <text:p text:style-name="P43"><text:tab/>- Увођење информационих система (ГИС и СЦАДА)</text:p>
      <text:p text:style-name="P43"><text:tab/>- Реконструкција каптажа и изворишта </text:p>
      <text:p text:style-name="P43"><text:tab/>- Замена пумпи и мотора ради уштеда и повећања ефикасности </text:p>
      <text:p text:style-name="P43"><text:tab/>- Преузимање сеоских водовода на управљање и одржавање</text:p>
      <text:p text:style-name="P43"><text:tab/>- Осавремењавање возног пака. </text:p>
      <text:p text:style-name="P43"/>
      <text:p text:style-name="P43"><text:tab/><text:span text:style-name="T16">б) Мере у вези обезбеђивањем кадрова, њиховим усавршавањем и </text:span></text:p>
      <text:p text:style-name="P44"><text:s/><text:tab/> <text:s text:c="3"/>напредовањем</text:p>
      <text:p text:style-name="P43"><text:tab/>а) Рационализација радне снаге</text:p>
      <text:p text:style-name="P43"><text:tab/>б) Промена структуре у корист специјализованих занимања, путем преобуке и запошљавањем лица са производним занимањем</text:p>
      <text:p text:style-name="P43"><text:tab/>ц) Едукација</text:p>
      <text:p text:style-name="P43"/>
      <text:p text:style-name="P43"><text:tab/><text:span text:style-name="T16">ц) Мере у вези обезбеђивањем развоја организације предузећа </text:span></text:p>
      <text:p text:style-name="P43"><text:span text:style-name="T16"><text:tab/></text:span>а) Увођење стандардизованих процедура </text:p>
      <text:p text:style-name="P43"><text:tab/>б) Побољшањем информационог система </text:p>
      <text:p text:style-name="P43"><text:tab/>ц) Увођење финансијске контроле и управљања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><text:tab/><text:span text:style-name="T16">д) Мере у вези са обезбеђивањем потребних финансијских </text:span></text:p>
      <text:p text:style-name="P44"><text:tab/> <text:s text:c="3"/>и кредитних способности </text:p>
      <text:p text:style-name="P44"><text:tab/><text:span text:style-name="T15">- Ефикасније искоришћавање материјалних ресурса</text:span></text:p>
      <text:p text:style-name="P43"><text:tab/>- Повећање броја корисника услуга </text:p>
      <text:p text:style-name="P43"><text:tab/>- Повећање количине произведене воде за пиће</text:p>
      <text:p text:style-name="P43"><text:tab/>- Смањење трошкова одржавања и енергената </text:p>
      <text:p text:style-name="P43"/>
      <text:p text:style-name="P44"><text:span text:style-name="T15"><text:tab/></text:span>е) Мере у вези са обезбеђивањем веће заштите животне средине </text:p>
      <text:p text:style-name="P44"><text:tab/><text:span text:style-name="T15">- Сакупљање и одвожење смећа у сеоским срединама</text:span></text:p>
      <text:p text:style-name="P43"><text:tab/>- Решавање питање депоније </text:p>
      <text:p text:style-name="P43"><text:tab/>- Реконструкција постројења за прераду отпадних вода </text:p>
      <text:p text:style-name="P43"><text:tab/>- Стављање у погон постројења за прераду отпадних вода из </text:p>
      <text:p text:style-name="P43"><text:s text:c="13"/>насеља „Царина“</text:p>
      <text:list xml:id="list1905502558" text:style-name="L2">
        <text:list-item>
          <text:list>
            <text:list-item>
              <text:p text:style-name="P57">Осавремењавање возног парка</text:p>
            </text:list-item>
            <text:list-item>
              <text:p text:style-name="P57">-Аутоматизација поступка дезинфекције воде</text:p>
            </text:list-item>
          </text:list>
        </text:list-item>
      </text:list>
      <text:list xml:id="list3299157574" text:style-name="L3">
        <text:list-item>
          <text:list>
            <text:list-header>
              <text:p text:style-name="P58"/>
            </text:list-header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28"><text:s text:c="2"/><text:tab/> <text:s text:c="2"/><text:span text:style-name="T16">Средњорочни <text:s/>план пословне стратегије и развоја <text:tab/><text:tab/> <text:s text:c="3"/>ЈКП“Напредак“ Сокобања за период 2017 – 2021.г.</text:span></text:p>
      <text:p text:style-name="P29"/>
      <text:p text:style-name="P28"/>
      <text:p text:style-name="P30">1. Профил предузећа </text:p>
      <text:p text:style-name="P30"/>
      <text:p text:style-name="P28"><text:tab/><text:span text:style-name="T5">1.1. Статус предузећа, правна форма и власничка структура </text:span><text:tab/></text:p>
      <text:p text:style-name="P28"><text:tab/><text:span text:style-name="T6">Јавно комунално предузеће „Напредак“ је основано одлуком Општине Сокобања (Оснивачки акт Јавног комуналног предузећа “Напредак“ број 352-24/2013 од 08.05.2013.године). Ово предузеће представља један од најбитнијих услова живота и рада грађана Сокобање, привреде града али и свих гостију који посећују ово туристичко место. </text:span></text:p>
      <text:p text:style-name="P2"><text:tab/>Јавно комунално предузеће „Напредак“ Сокобања уписано је у регистар привредних субјеката код Агеницје за привредне регистре <text:s/>под бројем Б 2 <text:s/>103217/2013 од 26.09.2013.године. Статутом Јавног комуналног предузећа „Напредак“ бр.1716-5/13-02 од 07.06.2013.године (члан 13.) одређено је да је претежна делатност јавног предузећа сакупљање, пречишћавање и дистрибуција воде (шифра 36.00). </text:p>
      <text:p text:style-name="P2"><text:tab/>Одлуком о усклађивању пословања Јавног комуналног предузећа“Напредак“ са Законом о јавним предузећима (Сл.лист општине бр.33 од 5.септембра 2016.г.) чланом 13, одређена је претежно делатност предузећа. </text:p>
      <text:p text:style-name="P2"><text:tab/>Предузеће послује у правној форми „јавно предузеће“.Општина Сокобања је једини влсник предузећа са уделом у власништву над капиталом од 100%. </text:p>
      <text:p text:style-name="P2"/>
      <text:p text:style-name="P2"><text:tab/><text:span text:style-name="T16">1.2.Делатност од општег интереса поверене ЈКП</text:span></text:p>
      <text:p text:style-name="P2"><text:tab/>Осим претежне делатности Јавно предузеће обавља и друге делатности. Наводимо само неке делатности: </text:p>
      <text:p text:style-name="P2"><text:tab/>37.00 уклањање отпадних вода</text:p>
      <text:p text:style-name="P2"><text:tab/>39.00 санација, рекултивација и друге услуге у области управљања отпадом </text:p>
      <text:p text:style-name="P2"><text:tab/>81.30 услуге уређења и одржавања околине</text:p>
      <text:p text:style-name="P2"><text:tab/>38.21 третман и одлагање отпада који није опасан</text:p>
      <text:p text:style-name="P2"><text:span text:style-name="T16"><text:tab/></text:span>96.09 погребне и сродне делатности</text:p>
      <text:p text:style-name="P2"><text:tab/>42.21 изградња цевовода</text:p>
      <text:p text:style-name="P7"><text:span text:style-name="T16"><text:tab/></text:span><text:span text:style-name="T17">46.77 трговина на велико и мало полупроизводима</text:span></text:p>
      <text:p text:style-name="P2">Поред<text:span text:style-name="T16"> </text:span>наведених комуналних делатности предузеће обавља и пратеће (споредне) делатности које су једним делом у функцији обављања основних комуналних послова, а једним делом се нуде и пружају на слободном тржишту. </text:p>
      <text:p text:style-name="P32"/>
      <text:p text:style-name="P32"><text:tab/><text:span text:style-name="T16">1.3. Право коришћења средстава у јавној својини и вредност </text:span></text:p>
      <text:p text:style-name="P33"><text:tab/> <text:s text:c="5"/>укупног капитала</text:p>
      <text:p text:style-name="P32"><text:tab/>Књиговодствена вредност капитала са којим располаже и послује ЈКП „Напредак“ <text:s/>на дан 31.12.2016.године износи 117.367.888,60 динара. </text:p>
      <text:p text:style-name="P32"><text:tab/>Вредност уплаћеног новчаног дела основног капитала уписаног код АПР као надлежног регистрационог тела износи 290.735,000 док неновчани део основног капитала у АПР-у није евидентиран. </text:p>
      <text:p text:style-name="P32"><text:tab/>Од средстава која су по Закону о јавној својини означена као средства у јавној својини, предузеће у функцији обављања поверених делатности користи и одржава у функционалном стању следеће комуналне објекте: </text:p>
      <text:p text:style-name="P32"/>
      <text:p text:style-name="P32"/>
      <text:p text:style-name="P32"/>
      <text:p text:style-name="P32"/>
      <text:p text:style-name="P32"><text:soft-page-break/><text:tab/>1. Водоводна мрежа</text:p>
      <text:p text:style-name="P32"><text:tab/>2. Канализациона мрежа</text:p>
      <text:p text:style-name="P32"><text:tab/>3. Фабрика воде „Царина“ </text:p>
      <text:p text:style-name="P32"><text:tab/>4. Бушотина и Постројење „Лептерија“</text:p>
      <text:p text:style-name="P32"><text:tab/>5. Пумпне станице </text:p>
      <text:p text:style-name="P32"><text:tab/>6. Каптаже</text:p>
      <text:p text:style-name="P39"><text:tab/><text:span text:style-name="T11">7. Резервоари </text:span></text:p>
      <text:p text:style-name="P45"><text:tab/><text:span text:style-name="T11">8. Постројење за прераду отпадних вода </text:span><text:tab/> <text:s/></text:p>
      <text:p text:style-name="P55"><text:span text:style-name="T17"><text:s/><text:tab/></text:span><text:span text:style-name="T18">9. Пијац</text:span></text:p>
      <text:p text:style-name="P43"><text:s text:c="9"/>10. Гробље </text:p>
      <text:p text:style-name="P45"><text:tab/><text:span text:style-name="T11">11. Депонија </text:span><text:tab/><text:tab/><text:tab/><text:tab/><text:tab/><text:tab/> <text:s text:c="2"/></text:p>
      <text:p text:style-name="P40"><text:tab/><text:span text:style-name="T11">12. Гараже </text:span></text:p>
      <text:p text:style-name="P40"><text:tab/><text:span text:style-name="T11">13. Управна зграда </text:span></text:p>
      <text:p text:style-name="P47">2.Законодавни и стратешки оквир на националноми локалном нивоу</text:p>
      <text:p text:style-name="P46"/>
      <text:p text:style-name="P31"><text:tab/><text:span text:style-name="T2">2.1. Преглед основних прописа од већег утицаја на пословање ЈКП </text:span></text:p>
      <text:p text:style-name="P32"><text:tab/>Основни пропис којим су уређене комуналне делатности је Закон о комуналним делатностима. Последње измене и допуне овог Закона извршене су 22.децембра 2016.године (Сл.гласник РС“ 104/2016), а овим Законом ближе се дефинишу све комуналне делатности као делатности од општег интереса, начин њиховог обављања, финансирање, као и друга питања од значаја за задовољавање комуналних потреба становништва и других корисника услуга. <text:tab/></text:p>
      <text:p text:style-name="P31"><text:span text:style-name="T3"><text:tab/>Како ЈКП“Напредак“ послује у правној форми „јавно предузеће“ на њега се у пуној мери односе и одредбе Закона о јавним предузећима објављен 25-тог фебруара 2016 године (</text:span><text:span text:style-name="T4">Сл.гласник РС“ 15/2016</text:span><text:span text:style-name="T3">).Овај системски закон настоји да стање у свим јавним предузећима унапреди у три сегмента: </text:span></text:p>
      <text:p text:style-name="P32"><text:tab/>- У сегменту управљања и руковођења </text:p>
      <text:p text:style-name="P31"><text:tab/><text:span text:style-name="T3">- У сегменту стратешког и текућег планирања и </text:span></text:p>
      <text:p text:style-name="P40"><text:tab/><text:span text:style-name="T11">- У сегменту контроле пословања јавних предузећа.</text:span></text:p>
      <text:p text:style-name="P32"><text:tab/>ЈКП“Напредак“ из Сокобање у смислу Закона о буџетском систему није ни директни ни индиректни корисник буџетских средстава, али као корисник јавних средстава подпада под укупну регулативу која проистиче из овог такође системског прописа. Код пројекција пословања у наредним годинама треба имати у виду више ограничења која проистичу из Закона о буџетском систему, а пре свега: </text:p>
      <text:p text:style-name="P40"><text:tab/><text:span text:style-name="T11">- Забрану запошљавања која је на снази од децембра 2013-те године, а продужена је и на 2017 -ту годину.</text:span></text:p>
      <text:p text:style-name="P40"><text:tab/><text:span text:style-name="T11">- Ограничења код новог запошљавања која проистичу из Закона о максималном броју запослених у јавном сектору који важи до краја 2018-те године</text:span></text:p>
      <text:p text:style-name="P40"><text:tab/><text:span text:style-name="T11">- <text:s text:c="2"/>Умањење висине основних зарада за 10% и забрану повећања основица за обрачун зарада на основу Закона о привременом умањењу основица за обрачун зарада чија примена временски није орочена </text:span></text:p>
      <text:p text:style-name="P32"><text:tab/>Поред ова три прописа, код пројекција пословања ЈКП“Напредак“ треба имати у виду одредбе секторских прописа који имају утицај на поједине комуналне делатности (Закон о водама, Закон о управљању отпадом, Закон о енергетици, Закон о саобраћају....), као и опште прописе који се примењују и на сва друга активна привредна друштва: </text:p>
      <text:p text:style-name="P31"><text:tab/><text:span text:style-name="T3">- Прописи којима се уређују облигациони односи </text:span></text:p>
      <text:p text:style-name="P40"><text:tab/><text:span text:style-name="T11">- Прописи из области финансија и рачуноводства </text:span></text:p>
      <text:p text:style-name="P40"><text:tab/><text:span text:style-name="T11">- Порески прописи </text:span></text:p>
      <text:p text:style-name="P40"><text:tab/><text:span text:style-name="T11">- Прописи којима се уређују јавне набавке </text:span></text:p>
      <text:p text:style-name="P40"><text:tab/><text:span text:style-name="T11">- Прописи из области радног права (Закон о раду, колективни уговори) </text:span></text:p>
      <text:p text:style-name="P40"><text:tab/><text:span text:style-name="T11">- Прописи из области заштите права потрошача </text:span></text:p>
      <text:list xml:id="list3656759391" text:style-name="L4">
        <text:list-item>
          <text:list>
            <text:list-header>
              <text:p text:style-name="P62"><text:s text:c="5"/><text:span text:style-name="T21">- </text:span>Други општи прописи из области заштите и безбедности на раду, против пожарне заштите и др.</text:p>
            </text:list-header>
          </text:list>
        </text:list-item>
      </text:list>
      <text:p text:style-name="P32"><text:soft-page-break/></text:p>
      <text:p text:style-name="P40"><text:tab/><text:span text:style-name="T13">2.2. Националне стратегије у обласитма деловања ЈКП(вода, отпад, <text:tab/> <text:s text:c="5"/>енергетика, саобраћај....)</text:span><text:span text:style-name="T11"><text:tab/></text:span></text:p>
      <text:p text:style-name="P32"><text:tab/>Посматрајући област деловања, као и врсту комуналне делатности које предузеће обавља, на националном нивоу најважније су за рад предузећа Стратегија управљања водама <text:s/>на територији Републике Србије као и национални програм заштите животне средине.</text:p>
      <text:p text:style-name="P32"/>
      <text:p text:style-name="P40"><text:tab/><text:span text:style-name="T13">2.3. Стратегија развоја града /општине </text:span></text:p>
      <text:p text:style-name="P32"><text:tab/>На локалном нивоу за рад и планирање у јавном комуналном предузећу од највећег утицаја су Стратегија одрживог развоја општине Сокобања 2015-2025, <text:s/>и мастер план. </text:p>
      <text:p text:style-name="P32"/>
      <text:p text:style-name="P40"><text:tab/><text:span text:style-name="T13">2.4. Просторни и урбанистички планови </text:span></text:p>
      <text:p text:style-name="P40"><text:tab/><text:span text:style-name="T11">План генералне регулације Сокобање који је израђен по одлуци Скупштине општине Сокобања (Службени лист општина Сокобања, број 19/09) је стављен ван снаге и у изради је нови план генералне регулације Сокобања. </text:span></text:p>
      <text:p text:style-name="P40"/>
      <text:p text:style-name="P40"><text:tab/><text:span text:style-name="T13">2.5. Друга релевантна стратешка документа</text:span></text:p>
      <text:p text:style-name="P40"><text:tab/><text:span text:style-name="T11">Од других стратешких, важних докумената можемо споменути план управљања отпадом чија ревизија се очекује у 2017.години. </text:span></text:p>
      <text:p text:style-name="P32"/>
      <text:p text:style-name="P33"><text:tab/><text:tab/><text:span text:style-name="T14">Правци развоја и унапређења основних делатности </text:span></text:p>
      <text:p text:style-name="P30"><text:tab/><text:tab/><text:tab/><text:tab/>у периоду 2017 – 2022.г.</text:p>
      <text:p text:style-name="P33"/>
      <text:p text:style-name="P40"><text:span text:style-name="T13"><text:tab/></text:span><text:span text:style-name="T11">Јавно комунално предузеће“Напредак“ треба да грађанима и гостима Сокобање обезбеди квалитетне комуналне услуге, пре свега ово се односи на уредно снабдевање исправном водом за пиће, али и свих других комуналним услугама из делокруга рада предузећа. </text:span></text:p>
      <text:p text:style-name="P32"><text:tab/>Дакле основна функција предузећа је да у оквиру поверених делатности пружи ефикасно стабилно задовољавање комуналних потреба становништва и других корисника комуналних услуга на територији општине Сокобања. </text:p>
      <text:p text:style-name="P32"><text:tab/>Унапређењем пословања, ефикасном употребом материјалних ресурса унапређењем система управљања, руковођења и организације предузећа, бригом о кадровској политици као и осмишљеним инвестиционим пројектима предузећа треба да побољша укупно пословање. </text:p>
      <text:p text:style-name="P32"><text:tab/>У том смислу, у наредном периоду укупно пословање и развој предузећа, треба у што већој мери подредити унапређивању и развоју поверених комуналних делатности у правцу</text:p>
      <text:p text:style-name="P32"><text:tab/>1. Повећање степена доступности комуналних услуга </text:p>
      <text:p text:style-name="P32"><text:tab/>2. Веће поузданости и стабилности код пружања комуналне услуге </text:p>
      <text:p text:style-name="P40"><text:tab/><text:span text:style-name="T11">3. Бољег квалитета пружених услуга по захтевима корисника и стандардима који се примењују у најразвијенијим државама ЕУ. </text:span><text:tab/></text:p>
      <text:p text:style-name="P33"/>
      <text:p text:style-name="P33"><text:tab/>3.1. Достигнути ниво развоја, показатељи и индикатори развоја <text:tab/><text:tab/> <text:s text:c="6"/>основних делатности </text:p>
      <text:p text:style-name="P33"/>
      <text:p text:style-name="P41"><text:tab/><text:span text:style-name="T12">Посматрано </text:span><text:span text:style-name="T11">на делатности управљања отпадом</text:span><text:span text:style-name="T12"> која је поверена <text:tab/>ЈКП“Напредак“, у овој фази развоја достигнут је ниво приказан у наредном <text:tab/>табеларном прегледу: </text:span></text:p>
      <text:p text:style-name="P32"/>
      <text:p text:style-name="P32"/>
      <text:p text:style-name="P32"/>
      <text:p text:style-name="P32"/>
      <text:p text:style-name="P31"><text:soft-page-break/><text:tab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8"><text:s text:c="22"/>Показатељ</text:p>
            <text:p text:style-name="P8"/>
          </table:table-cell>
          <table:table-cell table:style-name="Table22.A1" office:value-type="string">
            <text:p text:style-name="P8">Вредност <text:s text:c="9"/>2016 </text:p>
          </table:table-cell>
          <table:table-cell table:style-name="Table22.C1" office:value-type="string">
            <text:p text:style-name="P8">Јединица мере </text:p>
          </table:table-cell>
        </table:table-row>
        <table:table-row>
          <table:table-cell table:style-name="Table22.A2" office:value-type="string">
            <text:p text:style-name="P11">Укупан број становника у општини </text:p>
          </table:table-cell>
          <table:table-cell table:style-name="Table22.B2" office:value-type="float" office:value="16000">
            <text:p text:style-name="P12">16000</text:p>
          </table:table-cell>
          <table:table-cell table:style-name="Table22.C15" office:value-type="string">
            <text:p text:style-name="P12"><text:s text:c="4"/>Становник </text:p>
          </table:table-cell>
        </table:table-row>
        <table:table-row>
          <table:table-cell table:style-name="Table22.A2" office:value-type="string">
            <text:p text:style-name="P11">Становници општине обухваћени услугом </text:p>
          </table:table-cell>
          <table:table-cell table:style-name="Table22.B2" office:value-type="float" office:value="8000">
            <text:p text:style-name="P14">8000</text:p>
          </table:table-cell>
          <table:table-cell table:style-name="Table22.C15" office:value-type="string">
            <text:p text:style-name="P20"><text:s text:c="3"/><text:span text:style-name="T8">Становник </text:span></text:p>
          </table:table-cell>
        </table:table-row>
        <table:table-row>
          <table:table-cell table:style-name="Table22.A2" office:value-type="string">
            <text:p text:style-name="P11">Домаћинства на територији ЈЛС обухваћена </text:p>
            <text:p text:style-name="P11">услугом </text:p>
          </table:table-cell>
          <table:table-cell table:style-name="Table22.B2" office:value-type="float" office:value="3100">
            <text:p text:style-name="P14">3100</text:p>
          </table:table-cell>
          <table:table-cell table:style-name="Table22.C15" office:value-type="string">
            <text:p text:style-name="P20"><text:s text:c="3"/><text:span text:style-name="T8">Домаћинство </text:span></text:p>
          </table:table-cell>
        </table:table-row>
        <table:table-row>
          <table:table-cell table:style-name="Table22.A2" office:value-type="string">
            <text:p text:style-name="P11">Број правних лица и предузетника обухваћених услугом </text:p>
          </table:table-cell>
          <table:table-cell table:style-name="Table22.B2" office:value-type="float" office:value="460">
            <text:p text:style-name="P14">460</text:p>
          </table:table-cell>
          <table:table-cell table:style-name="Table22.C15" office:value-type="string">
            <text:p text:style-name="P16"><text:s text:c="6"/><text:span text:style-name="T11">Број </text:span></text:p>
          </table:table-cell>
        </table:table-row>
        <table:table-row>
          <table:table-cell table:style-name="Table22.A2" office:value-type="string">
            <text:p text:style-name="P11">Количина одвеженог комуналног отпада </text:p>
            <text:p text:style-name="P11">( у м3 годишње)</text:p>
          </table:table-cell>
          <table:table-cell table:style-name="Table22.B2" office:value-type="float" office:value="55000">
            <text:p text:style-name="P12">55000</text:p>
          </table:table-cell>
          <table:table-cell table:style-name="Table22.C15" office:value-type="string">
            <text:p text:style-name="P17"><text:s text:c="4"/><text:span text:style-name="T11">м3/година </text:span></text:p>
          </table:table-cell>
        </table:table-row>
        <table:table-row>
          <table:table-cell table:style-name="Table22.A2" office:value-type="string">
            <text:p text:style-name="P11">Количина одвеженог комуналног отпада </text:p>
            <text:p text:style-name="P11">(у тонама годишње)</text:p>
          </table:table-cell>
          <table:table-cell table:style-name="Table22.B2" office:value-type="float" office:value="18778">
            <text:p text:style-name="P12">18778</text:p>
          </table:table-cell>
          <table:table-cell table:style-name="Table22.C15" office:value-type="string">
            <text:p text:style-name="P17"><text:s text:c="4"/>т<text:span text:style-name="T11">/година </text:span></text:p>
          </table:table-cell>
        </table:table-row>
        <table:table-row>
          <table:table-cell table:style-name="Table22.A2" office:value-type="string">
            <text:p text:style-name="P11">Количина отпада који се примарно или секундарно издваја (сепарише) ради поновне </text:p>
            <text:p text:style-name="P11">употребе (у тонама годишње)</text:p>
          </table:table-cell>
          <table:table-cell table:style-name="Table22.B2" office:value-type="float" office:value="80">
            <text:p text:style-name="P12">80</text:p>
          </table:table-cell>
          <table:table-cell table:style-name="Table22.C15" office:value-type="string">
            <text:p text:style-name="P17"><text:s text:c="4"/>т<text:span text:style-name="T11">/година </text:span></text:p>
          </table:table-cell>
        </table:table-row>
        <table:table-row>
          <table:table-cell table:style-name="Table22.A2" office:value-type="string">
            <text:p text:style-name="P11">Број активних специјалних возила за одвожење комуналног отпада </text:p>
          </table:table-cell>
          <table:table-cell table:style-name="Table22.B2" office:value-type="float" office:value="4">
            <text:p text:style-name="P14">4</text:p>
          </table:table-cell>
          <table:table-cell table:style-name="Table22.C15" office:value-type="string">
            <text:p text:style-name="P14"><text:s text:c="7"/>Број </text:p>
          </table:table-cell>
        </table:table-row>
        <table:table-row>
          <table:table-cell table:style-name="Table22.A2" office:value-type="string">
            <text:p text:style-name="P11">Просечна запремина једног возила </text:p>
          </table:table-cell>
          <table:table-cell table:style-name="Table22.B2" office:value-type="float" office:value="8.5">
            <text:p text:style-name="P14">8,5</text:p>
          </table:table-cell>
          <table:table-cell table:style-name="Table22.C15" office:value-type="string">
            <text:p text:style-name="P14"><text:s text:c="9"/>м3</text:p>
          </table:table-cell>
        </table:table-row>
        <table:table-row>
          <table:table-cell table:style-name="Table22.A2" office:value-type="string">
            <text:p text:style-name="P11">Просечна удаљеност од депоније или постројења за прераду </text:p>
          </table:table-cell>
          <table:table-cell table:style-name="Table22.B2" office:value-type="float" office:value="6">
            <text:p text:style-name="P14">6</text:p>
          </table:table-cell>
          <table:table-cell table:style-name="Table22.C15" office:value-type="string">
            <text:p text:style-name="P14"><text:s text:c="9"/>км</text:p>
          </table:table-cell>
        </table:table-row>
        <table:table-row>
          <table:table-cell table:style-name="Table22.A2" office:value-type="string">
            <text:p text:style-name="P11">Укупна запремина судова за одлагање мешаног комуналног отпада </text:p>
          </table:table-cell>
          <table:table-cell table:style-name="Table22.B2" office:value-type="float" office:value="103360">
            <text:p text:style-name="P14">103360</text:p>
          </table:table-cell>
          <table:table-cell table:style-name="Table22.C15" office:value-type="string">
            <text:p text:style-name="P16"><text:s text:c="6"/><text:span text:style-name="T11">Литар</text:span></text:p>
          </table:table-cell>
        </table:table-row>
        <table:table-row>
          <table:table-cell table:style-name="Table22.A2" office:value-type="string">
            <text:p text:style-name="P11">Укупна запремина судова за одлагање сувих <text:s/>фракција (рецикабила)</text:p>
          </table:table-cell>
          <table:table-cell table:style-name="Table22.B2" office:value-type="float" office:value="15504">
            <text:p text:style-name="P14">15504</text:p>
          </table:table-cell>
          <table:table-cell table:style-name="Table22.C15" office:value-type="string">
            <text:p text:style-name="P16"><text:s text:c="6"/><text:span text:style-name="T11">Литар</text:span></text:p>
          </table:table-cell>
        </table:table-row>
        <table:table-row>
          <table:table-cell table:style-name="Table22.A2" office:value-type="string">
            <text:p text:style-name="P11">Укупно запослени у ЈКП</text:p>
          </table:table-cell>
          <table:table-cell table:style-name="Table22.B2" office:value-type="float" office:value="80">
            <text:p text:style-name="P14">80</text:p>
          </table:table-cell>
          <table:table-cell table:style-name="Table22.C15" office:value-type="string">
            <text:p text:style-name="P14"><text:s text:c="7"/>Број </text:p>
          </table:table-cell>
        </table:table-row>
        <table:table-row>
          <table:table-cell table:style-name="Table22.A2" office:value-type="string">
            <text:p text:style-name="P11">Запослени у сектору управљања отпадом </text:p>
          </table:table-cell>
          <table:table-cell table:style-name="Table22.B2" office:value-type="float" office:value="15">
            <text:p text:style-name="P14">15</text:p>
          </table:table-cell>
          <table:table-cell table:style-name="Table22.C15" office:value-type="string">
            <text:p text:style-name="P14"><text:s text:c="7"/>Број </text:p>
          </table:table-cell>
        </table:table-row>
      </table:table>
      <text:p text:style-name="P31"/>
      <text:p text:style-name="P31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1">ИНДИКАТОРИ </text:p>
          </table:table-cell>
          <table:table-cell table:style-name="Table23.B1" office:value-type="float" office:value="2016">
            <text:p text:style-name="P21">2016</text:p>
          </table:table-cell>
          <table:table-cell table:style-name="Table23.C1" office:value-type="string">
            <text:p text:style-name="P21"><text:s/>Јединице мере 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1">Степен доступности у односу на укупно становништво </text:p>
          </table:table-cell>
          <table:table-cell table:style-name="Table24.B1" office:value-type="float" office:value="50">
            <text:p text:style-name="P14">50</text:p>
          </table:table-cell>
          <table:table-cell table:style-name="Table24.C1" office:value-type="string">
            <text:p text:style-name="P14"><text:s text:c="5"/><text:span text:style-name="T21"><text:s text:c="4"/>%</text:span>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1">Специфична тежина смећа по становнику </text:p>
          </table:table-cell>
          <table:table-cell table:style-name="Table25.B1" office:value-type="float" office:value="1.2">
            <text:p text:style-name="P14">1,2</text:p>
          </table:table-cell>
          <table:table-cell table:style-name="Table25.C1" office:value-type="string">
            <text:p text:style-name="P14"><text:s text:c="6"/>кг/дан 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1">Степен поновног искоришћења отпада </text:p>
          </table:table-cell>
          <table:table-cell table:style-name="Table26.B1" office:value-type="float" office:value="1">
            <text:p text:style-name="P14">1</text:p>
          </table:table-cell>
          <table:table-cell table:style-name="Table26.C1" office:value-type="string">
            <text:p text:style-name="P14"><text:s text:c="9"/><text:span text:style-name="T21">%</text:span>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1">Укупно запослених на 1000 корисника </text:p>
          </table:table-cell>
          <table:table-cell table:style-name="Table27.B1" office:value-type="float" office:value="19">
            <text:p text:style-name="P14">19</text:p>
          </table:table-cell>
          <table:table-cell table:style-name="Table27.C1" office:value-type="string">
            <text:p text:style-name="P14"><text:s text:c="6"/>Број 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1">Број становника које опслужује једно специјално возило </text:p>
          </table:table-cell>
          <table:table-cell table:style-name="Table28.B1" office:value-type="float" office:value="4000">
            <text:p text:style-name="P14">4000</text:p>
          </table:table-cell>
          <table:table-cell table:style-name="Table28.C1" office:value-type="string">
            <text:p text:style-name="P14"><text:s text:c="6"/>Број </text:p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1">Просечна запремина судова за одлагање мешаног комуналног отпада </text:p>
          </table:table-cell>
          <table:table-cell table:style-name="Table29.B1" office:value-type="float" office:value="3.23">
            <text:p text:style-name="P14">3,23</text:p>
          </table:table-cell>
          <table:table-cell table:style-name="Table29.C1" office:value-type="string">
            <text:p text:style-name="P14">Литар /становник 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1">Запослени у сектору управљања отпадом на 1000 корисника </text:p>
          </table:table-cell>
          <table:table-cell table:style-name="Table30.B1" office:value-type="float" office:value="19">
            <text:p text:style-name="P14">19</text:p>
          </table:table-cell>
          <table:table-cell table:style-name="Table30.C1" office:value-type="string">
            <text:p text:style-name="P14"><text:s text:c="6"/>Број 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1">Запослени у сектору управљања отпадом по 1000 тона сакупљеног смећа </text:p>
          </table:table-cell>
          <table:table-cell table:style-name="Table31.B1" office:value-type="float" office:value="12">
            <text:p text:style-name="P14">12</text:p>
          </table:table-cell>
          <table:table-cell table:style-name="Table31.C1" office:value-type="string">
            <text:p text:style-name="P14"><text:s text:c="6"/>Број </text:p>
          </table:table-cell>
        </table:table-row>
      </table:table>
      <text:p text:style-name="P31"/>
      <text:p text:style-name="P28"/>
      <text:p text:style-name="P28"/>
      <text:p text:style-name="P28"><text:soft-page-break/><text:tab/><text:span text:style-name="T5">3.</text:span><text:span text:style-name="T1">2</text:span><text:span text:style-name="T5"> Кључне активности потребне за достизање циљева </text:span></text:p>
      <text:p text:style-name="P3"/>
      <text:p text:style-name="P4"><text:tab/><text:span text:style-name="T16">Јачање кадровских капацитета</text:span></text:p>
      <text:p text:style-name="P4"><text:tab/>Предузеће послује са неповољном структуром радне снаге. Структура се огледа како по просечној старости радника тако и по калификацијама. У наредном периоду, кроз природан одлив старијих радника, социјалне програме, преквалификације и слично треба обезбедити повољнију структуру. </text:p>
      <text:p text:style-name="P4"><text:tab/>Евидентан је мањак радника потребних за оперативне послове са нижом квалификацијом као и стручних радника са 240 ЕСП бодова и више из области хидрограђевине, заштите животне средине, права и економије. </text:p>
      <text:p text:style-name="P4"/>
      <text:p text:style-name="P4"><text:tab/><text:span text:style-name="T16">Инвестирање у возила и опрему </text:span></text:p>
      <text:p text:style-name="P4"><text:span text:style-name="T16"><text:tab/></text:span>Просечна старост возила за извожење смећа је око 25 година. Самим тим су трошкови одржавања возила јако велики, а ефикасност и поузданост пружања комуналних услуга недовољна. </text:p>
      <text:p text:style-name="P4"><text:tab/>У наредном периоду од 10 година планира се потпуна замена возног парка, нарочито дела намењеног за прикупљање и одвожење смећа. </text:p>
      <text:p text:style-name="P4"><text:tab/>Такође, потребно је заменити и електро опрему која се пре свега односи на електроормаре,неефикасне моторе на постројењима „Лептерија“ и „Царина“ као и ормара на пумпној станици „Врело“. </text:p>
      <text:p text:style-name="P4"><text:tab/>Потпуно је потребно заменити и осавременити опрему за хлорисање воде на свим извориштима и обезбедити аутоматизацију. </text:p>
      <text:p text:style-name="P5"/>
      <text:p text:style-name="P5"><text:tab/>Развој информативног система у функцији оптимизације и праћења <text:tab/>учинка </text:p>
      <text:p text:style-name="P5"><text:tab/><text:span text:style-name="T15">Ово је још један од важнијих активности достизање циљева који ће грађанима донети квалитетнију и поузданију комуналну услугу. Две су главне тачке побољшања информационог система.</text:span></text:p>
      <text:p text:style-name="P5"><text:tab/><text:span text:style-name="T15">Једна се односи на евиденције, пре свега конзумената комуналне услуге, на квалитет података, ажурирање и управљање истим. Конкретно, предузећу је потребан такав систем који ће у сваком тренутку моћи да пружи одговоре на следећа питања. </text:span></text:p>
      <text:p text:style-name="P4"><text:tab/>1. Основни подаци о кориснику комуналне услуге</text:p>
      <text:p text:style-name="P4"><text:tab/>2. Врста услуге коју користи </text:p>
      <text:p text:style-name="P4"><text:tab/>3. Обим и количина услуге </text:p>
      <text:p text:style-name="P4"><text:tab/>4. Стање на рачуну корисника са свим елементима</text:p>
      <text:p text:style-name="P4"><text:tab/>5. Да ли корисник има примедбу на квалитет услуге</text:p>
      <text:p text:style-name="P4"><text:tab/>6. У ком моменту настаје застара потраживања</text:p>
      <text:p text:style-name="P4"><text:tab/>7. И др. </text:p>
      <text:p text:style-name="P4"><text:tab/>Друга тачка у развоју информационог система се односи на аутоматизацију свих делова процеса производње <text:s/>и дистрибуције воде, као и утрошка ресурска предузећа, како материјалних тако и људских. </text:p>
      <text:p text:style-name="P4"/>
      <text:p text:style-name="P1">4. Унапређење рада и организације предузећа</text:p>
      <text:p text:style-name="P5"/>
      <text:p text:style-name="P4"><text:tab/>Претходних година у предузећу се доста радило баш на унапређењу рада и организације предузећа. Донет је низ правилника који на јасан и прецизан начин описују и прописују поједине процесе у предузећу. Урађена је и стратегија управљања ризицима у предузећу што даје добру полазну тачку за унапређење система управљања, руковање и само организације у предузећу. </text:p>
      <text:p text:style-name="P4"><text:tab/>У наредном периоду потребно је да се уведу стандардизоване процедуре. У овом тренутку предузеће не поседује капацитет да би могао самостално да уведе неке од ИСО стандарда. План је да се за такав, јако битан помак ангажује нека од консултатских кућа. </text:p>
      <text:p text:style-name="P4"><text:soft-page-break/></text:p>
      <text:p text:style-name="P4"><text:tab/>Као део развоја информационог система предвиђа се и осавремењавање базе података, увођење низ технологија паралелно са аутоматизацијом свих процеса у преради и дистрибуцији воде. </text:p>
      <text:p text:style-name="P4"/>
      <text:p text:style-name="P1">5. Кадровска политика и план запослености</text:p>
      <text:p text:style-name="P5"/>
      <text:p text:style-name="P4"><text:tab/>Одлуком о максималном броју запослених на неодређено време у јединици локалне самоуправе (Сл.лист Сокобања 42/100) одређено је да ЈКП“Напредак“ може да има максимално 76 радника. Поређења , ради 2009.године у ЈКП“Напредак“ је било запошљено на неодређено време 10 радника . Обим послова и број комуналних делатности које предузеће обавља се кроз године мењао. У ближој будућности, у року 2017 или 2018. године се планира да се предузећу повери и посао зоохигијене. </text:p>
      <text:p text:style-name="P4"><text:tab/>Све ово јако утиче на оптималну структуру и број запослених.</text:p>
      <text:p text:style-name="P4"><text:tab/>Увођењем лиценце за обављање одређене комуналне делатности као и планираним увођењем ИСО стандарда сама структура радника ће се морати померата од смањења броја радника са општим образовањем ка радницима са стручним образовањем, генерално. </text:p>
      <text:p text:style-name="P4"><text:tab/>Такође, увођењем техничко-технолошких система број радника са општим образовањем би даље морао да се смањује, у корист радника специјализованих профила. </text:p>
      <text:p text:style-name="P4"><text:tab/>Тренутна структура и број радника </text:p>
      <text:p text:style-name="P4"/>
      <text:p text:style-name="P36">Људски (кадровски) ресурси </text:p>
      <text:p text:style-name="P37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row>
          <table:table-cell table:style-name="Table32.A1" table:number-rows-spanned="2" office:value-type="string">
            <text:p text:style-name="P25">Ред<text:line-break/>број</text:p>
          </table:table-cell>
          <table:table-cell table:style-name="Table32.A1" table:number-rows-spanned="2" office:value-type="string">
            <text:p text:style-name="P25"/>
            <text:p text:style-name="P25">ОПИС</text:p>
          </table:table-cell>
          <table:table-cell table:style-name="Table32.A1" table:number-columns-spanned="4" office:value-type="string">
            <text:p text:style-name="P25">Број запослених</text:p>
          </table:table-cell>
          <table:covered-table-cell/>
          <table:covered-table-cell/>
          <table:covered-table-cell/>
          <table:table-cell table:style-name="Table32.G1" table:number-columns-spanned="3" office:value-type="string">
            <text:p text:style-name="P25">ИНДЕКС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32.C2" office:value-type="float" office:value="2015">
            <text:p text:style-name="P25">2015</text:p>
          </table:table-cell>
          <table:table-cell table:style-name="Table32.D11" office:value-type="string">
            <text:p text:style-name="P25">План 2016 год</text:p>
          </table:table-cell>
          <table:table-cell table:style-name="Table32.E11" office:value-type="string">
            <text:p text:style-name="P25">Процена 2016</text:p>
          </table:table-cell>
          <table:table-cell table:style-name="Table32.F11" office:value-type="string">
            <text:p text:style-name="P25">План 2017 год</text:p>
          </table:table-cell>
          <table:table-cell table:style-name="Table32.G11" office:value-type="string">
            <text:p text:style-name="P25">План 2016/2015</text:p>
          </table:table-cell>
          <table:table-cell table:style-name="Table32.H11" office:value-type="string">
            <text:p text:style-name="P25">План 2017/2016</text:p>
          </table:table-cell>
          <table:table-cell table:style-name="Table32.I11" office:value-type="string">
            <text:p text:style-name="P25">Процена 2016/ План 2015</text:p>
          </table:table-cell>
        </table:table-row>
        <table:table-row>
          <table:table-cell table:style-name="Table32.C2" office:value-type="float" office:value="1">
            <text:p text:style-name="P25">1</text:p>
          </table:table-cell>
          <table:table-cell table:style-name="Table32.B11" office:value-type="string">
            <text:p text:style-name="P26"><text:s text:c="8"/><text:span text:style-name="T11">НК</text:span></text:p>
          </table:table-cell>
          <table:table-cell table:style-name="Table32.C2" office:value-type="float" office:value="23">
            <text:p text:style-name="P24">23</text:p>
          </table:table-cell>
          <table:table-cell table:style-name="Table32.C2" office:value-type="float" office:value="32">
            <text:p text:style-name="P24">32</text:p>
          </table:table-cell>
          <table:table-cell table:style-name="Table32.C2" office:value-type="float" office:value="21">
            <text:p text:style-name="P24">21</text:p>
          </table:table-cell>
          <table:table-cell table:style-name="Table32.C2" office:value-type="float" office:value="21">
            <text:p text:style-name="P24">21</text:p>
          </table:table-cell>
          <table:table-cell table:style-name="Table32.C2" office:value-type="float" office:value="139">
            <text:p text:style-name="P24">139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I3" office:value-type="float" office:value="66">
            <text:p text:style-name="P24">66</text:p>
          </table:table-cell>
        </table:table-row>
        <table:table-row>
          <table:table-cell table:style-name="Table32.C2" office:value-type="float" office:value="2">
            <text:p text:style-name="P25">2</text:p>
          </table:table-cell>
          <table:table-cell table:style-name="Table32.B11" office:value-type="string">
            <text:p text:style-name="P26"><text:s text:c="8"/><text:span text:style-name="T11">ПК</text:span></text:p>
          </table:table-cell>
          <table:table-cell table:style-name="Table32.C2" office:value-type="float" office:value="17">
            <text:p text:style-name="P24">17</text:p>
          </table:table-cell>
          <table:table-cell table:style-name="Table32.C2" office:value-type="float" office:value="21">
            <text:p text:style-name="P24">21</text:p>
          </table:table-cell>
          <table:table-cell table:style-name="Table32.C2" office:value-type="float" office:value="12">
            <text:p text:style-name="P24">12</text:p>
          </table:table-cell>
          <table:table-cell table:style-name="Table32.C2" office:value-type="float" office:value="12">
            <text:p text:style-name="P24">12</text:p>
          </table:table-cell>
          <table:table-cell table:style-name="Table32.C2" office:value-type="float" office:value="124">
            <text:p text:style-name="P24">124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I3" office:value-type="float" office:value="57">
            <text:p text:style-name="P24">57</text:p>
          </table:table-cell>
        </table:table-row>
        <table:table-row>
          <table:table-cell table:style-name="Table32.C2" office:value-type="float" office:value="3">
            <text:p text:style-name="P25">3</text:p>
          </table:table-cell>
          <table:table-cell table:style-name="Table32.B11" office:value-type="string">
            <text:p text:style-name="P26"><text:s text:c="8"/><text:span text:style-name="T11">КВ</text:span></text:p>
          </table:table-cell>
          <table:table-cell table:style-name="Table32.C2" office:value-type="float" office:value="15">
            <text:p text:style-name="P24">15</text:p>
          </table:table-cell>
          <table:table-cell table:style-name="Table32.C2" office:value-type="float" office:value="15">
            <text:p text:style-name="P24">15</text:p>
          </table:table-cell>
          <table:table-cell table:style-name="Table32.C2" office:value-type="float" office:value="15">
            <text:p text:style-name="P24">15</text:p>
          </table:table-cell>
          <table:table-cell table:style-name="Table32.C2" office:value-type="float" office:value="15">
            <text:p text:style-name="P24">15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I3" office:value-type="float" office:value="100">
            <text:p text:style-name="P24">100</text:p>
          </table:table-cell>
        </table:table-row>
        <table:table-row>
          <table:table-cell table:style-name="Table32.C2" office:value-type="float" office:value="4">
            <text:p text:style-name="P25">4</text:p>
          </table:table-cell>
          <table:table-cell table:style-name="Table32.B11" office:value-type="string">
            <text:p text:style-name="P26"><text:s text:c="8"/><text:span text:style-name="T11">ССС</text:span></text:p>
          </table:table-cell>
          <table:table-cell table:style-name="Table32.C2" office:value-type="float" office:value="20">
            <text:p text:style-name="P24">20</text:p>
          </table:table-cell>
          <table:table-cell table:style-name="Table32.C2" office:value-type="float" office:value="20">
            <text:p text:style-name="P24">20</text:p>
          </table:table-cell>
          <table:table-cell table:style-name="Table32.C2" office:value-type="float" office:value="19">
            <text:p text:style-name="P24">19</text:p>
          </table:table-cell>
          <table:table-cell table:style-name="Table32.C2" office:value-type="float" office:value="14">
            <text:p text:style-name="P24">14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C2" office:value-type="float" office:value="74">
            <text:p text:style-name="P24">74</text:p>
          </table:table-cell>
          <table:table-cell table:style-name="Table32.I3" office:value-type="float" office:value="95">
            <text:p text:style-name="P24">95</text:p>
          </table:table-cell>
        </table:table-row>
        <table:table-row>
          <table:table-cell table:style-name="Table32.C2" office:value-type="float" office:value="5">
            <text:p text:style-name="P25">5</text:p>
          </table:table-cell>
          <table:table-cell table:style-name="Table32.B11" office:value-type="string">
            <text:p text:style-name="P26"><text:s text:c="8"/><text:span text:style-name="T11">ВКВ</text:span></text:p>
          </table:table-cell>
          <table:table-cell table:style-name="Table32.C11" office:value-type="string">
            <text:p text:style-name="P26"/>
          </table:table-cell>
          <table:table-cell table:style-name="Table32.D11" office:value-type="string">
            <text:p text:style-name="P26"/>
          </table:table-cell>
          <table:table-cell table:style-name="Table32.E11" office:value-type="string">
            <text:p text:style-name="P26"/>
          </table:table-cell>
          <table:table-cell table:style-name="Table32.F11" office:value-type="string">
            <text:p text:style-name="P26"/>
          </table:table-cell>
          <table:table-cell table:style-name="Table32.G11" office:value-type="string">
            <text:p text:style-name="P26"/>
          </table:table-cell>
          <table:table-cell table:style-name="Table32.H11" office:value-type="string">
            <text:p text:style-name="P26"/>
          </table:table-cell>
          <table:table-cell table:style-name="Table32.I11" office:value-type="string">
            <text:p text:style-name="P26"/>
          </table:table-cell>
        </table:table-row>
        <table:table-row>
          <table:table-cell table:style-name="Table32.C2" office:value-type="float" office:value="6">
            <text:p text:style-name="P25">6</text:p>
          </table:table-cell>
          <table:table-cell table:style-name="Table32.B11" office:value-type="string">
            <text:p text:style-name="P26"><text:s text:c="8"/><text:span text:style-name="T11">ВШЦ</text:span></text:p>
          </table:table-cell>
          <table:table-cell table:style-name="Table32.C2" office:value-type="float" office:value="5">
            <text:p text:style-name="P24">5</text:p>
          </table:table-cell>
          <table:table-cell table:style-name="Table32.C2" office:value-type="float" office:value="5">
            <text:p text:style-name="P24">5</text:p>
          </table:table-cell>
          <table:table-cell table:style-name="Table32.C2" office:value-type="float" office:value="4">
            <text:p text:style-name="P24">4</text:p>
          </table:table-cell>
          <table:table-cell table:style-name="Table32.C2" office:value-type="float" office:value="4">
            <text:p text:style-name="P24">4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I3" office:value-type="float" office:value="80">
            <text:p text:style-name="P24">80</text:p>
          </table:table-cell>
        </table:table-row>
        <table:table-row>
          <table:table-cell table:style-name="Table32.C2" office:value-type="float" office:value="7">
            <text:p text:style-name="P25">7</text:p>
          </table:table-cell>
          <table:table-cell table:style-name="Table32.B11" office:value-type="string">
            <text:p text:style-name="P26"><text:s text:c="8"/><text:span text:style-name="T11">ВСС</text:span></text:p>
          </table:table-cell>
          <table:table-cell table:style-name="Table32.C2" office:value-type="float" office:value="6">
            <text:p text:style-name="P24">6</text:p>
          </table:table-cell>
          <table:table-cell table:style-name="Table32.C2" office:value-type="float" office:value="6">
            <text:p text:style-name="P24">6</text:p>
          </table:table-cell>
          <table:table-cell table:style-name="Table32.C2" office:value-type="float" office:value="5">
            <text:p text:style-name="P24">5</text:p>
          </table:table-cell>
          <table:table-cell table:style-name="Table32.C2" office:value-type="float" office:value="5">
            <text:p text:style-name="P24">5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C2" office:value-type="float" office:value="100">
            <text:p text:style-name="P24">100</text:p>
          </table:table-cell>
          <table:table-cell table:style-name="Table32.I3" office:value-type="float" office:value="83">
            <text:p text:style-name="P24">83</text:p>
          </table:table-cell>
        </table:table-row>
        <table:table-row>
          <table:table-cell table:style-name="Table32.C2" office:value-type="float" office:value="8">
            <text:p text:style-name="P25">8</text:p>
          </table:table-cell>
          <table:table-cell table:style-name="Table32.B11" office:value-type="string">
            <text:p text:style-name="P26"><text:s text:c="4"/><text:span text:style-name="T11">Магистри </text:span></text:p>
          </table:table-cell>
          <table:table-cell table:style-name="Table32.C11" office:value-type="string">
            <text:p text:style-name="P26"/>
          </table:table-cell>
          <table:table-cell table:style-name="Table32.D11" office:value-type="string">
            <text:p text:style-name="P26"/>
          </table:table-cell>
          <table:table-cell table:style-name="Table32.E11" office:value-type="string">
            <text:p text:style-name="P26"/>
          </table:table-cell>
          <table:table-cell table:style-name="Table32.F11" office:value-type="string">
            <text:p text:style-name="P26"/>
          </table:table-cell>
          <table:table-cell table:style-name="Table32.G11" office:value-type="string">
            <text:p text:style-name="P26"/>
          </table:table-cell>
          <table:table-cell table:style-name="Table32.H11" office:value-type="string">
            <text:p text:style-name="P26"/>
          </table:table-cell>
          <table:table-cell table:style-name="Table32.I11" office:value-type="string">
            <text:p text:style-name="P26"/>
          </table:table-cell>
        </table:table-row>
        <table:table-row>
          <table:table-cell table:style-name="Table32.C2" office:value-type="float" office:value="9">
            <text:p text:style-name="P25">9</text:p>
          </table:table-cell>
          <table:table-cell table:style-name="Table32.B11" office:value-type="string">
            <text:p text:style-name="P24">Доктори наука </text:p>
          </table:table-cell>
          <table:table-cell table:style-name="Table32.C11" office:value-type="string">
            <text:p text:style-name="P26"/>
          </table:table-cell>
          <table:table-cell table:style-name="Table32.D11" office:value-type="string">
            <text:p text:style-name="P26"/>
          </table:table-cell>
          <table:table-cell table:style-name="Table32.E11" office:value-type="string">
            <text:p text:style-name="P26"/>
          </table:table-cell>
          <table:table-cell table:style-name="Table32.F11" office:value-type="string">
            <text:p text:style-name="P26"/>
          </table:table-cell>
          <table:table-cell table:style-name="Table32.G11" office:value-type="string">
            <text:p text:style-name="P26"/>
          </table:table-cell>
          <table:table-cell table:style-name="Table32.H11" office:value-type="string">
            <text:p text:style-name="P26"/>
          </table:table-cell>
          <table:table-cell table:style-name="Table32.I11" office:value-type="string">
            <text:p text:style-name="P26"/>
          </table:table-cell>
        </table:table-row>
        <table:table-row>
          <table:table-cell table:style-name="Table32.A12" office:value-type="string">
            <text:p text:style-name="P9"/>
          </table:table-cell>
          <table:table-cell table:style-name="Table32.A12" office:value-type="string">
            <text:p text:style-name="P23">УКУПНО</text:p>
          </table:table-cell>
          <table:table-cell table:style-name="Table32.C12" office:value-type="float" office:value="86">
            <text:p text:style-name="P23">86</text:p>
          </table:table-cell>
          <table:table-cell table:style-name="Table32.C12" office:value-type="float" office:value="99">
            <text:p text:style-name="P23">99</text:p>
          </table:table-cell>
          <table:table-cell table:style-name="Table32.C12" office:value-type="float" office:value="76">
            <text:p text:style-name="P23">76</text:p>
          </table:table-cell>
          <table:table-cell table:style-name="Table32.C12" office:value-type="float" office:value="71">
            <text:p text:style-name="P23">71</text:p>
          </table:table-cell>
          <table:table-cell table:style-name="Table32.C12" office:value-type="float" office:value="115">
            <text:p text:style-name="P23">115</text:p>
          </table:table-cell>
          <table:table-cell table:style-name="Table32.C12" office:value-type="float" office:value="72">
            <text:p text:style-name="P23">72</text:p>
          </table:table-cell>
          <table:table-cell table:style-name="Table32.I12" office:value-type="float" office:value="107">
            <text:p text:style-name="P23">107</text:p>
          </table:table-cell>
        </table:table-row>
      </table:table>
      <text:p text:style-name="P38"/>
      <text:p text:style-name="P34">По секторима и радним јединицама </text:p>
      <text:p text:style-name="P34"/>
      <text:p text:style-name="P34"><text:tab/><text:span text:style-name="T15">1. <text:s/>Технички сектор <text:tab/><text:tab/><text:tab/>63</text:span></text:p>
      <text:p text:style-name="P35"><text:tab/> а) РЈ Водовод и канализација <text:tab/>26</text:p>
      <text:p text:style-name="P34"><text:tab/> <text:span text:style-name="T15">б) РЈ остале комуналне делатности <text:s/>33</text:span> </text:p>
      <text:p text:style-name="P34"><text:tab/><text:span text:style-name="T15"> ц) Јавне набавке и ППЗ и БЗР <text:s/><text:tab/> <text:s/>2</text:span></text:p>
      <text:p text:style-name="P34"/>
      <text:p text:style-name="P34"><text:tab/><text:span text:style-name="T15">2. <text:s/>Финансијско – рачуноводствени сектор <text:s/>10</text:span></text:p>
      <text:p text:style-name="P34"><text:tab/></text:p>
      <text:p text:style-name="P35"><text:tab/>3. <text:s/>Општа служба <text:s/>3</text:p>
      <text:p text:style-name="P34"/>
      <text:p text:style-name="P33"><text:soft-page-break/></text:p>
      <text:p text:style-name="P4"/>
      <text:p text:style-name="P4"/>
      <text:p text:style-name="P4"><text:tab/>Због свега горе наведеног је потребно да у наредном периоду оспособљавањем кључних кадрова на нивоу средњег менаџмента као и увођењем специјализованих профила радника променити <text:s/>тренутну структуру радника. </text:p>
      <text:p text:style-name="P4"><text:tab/>Сокобања је место са израженим сезонским карактером због своје туристичке орјентације. Обим послова у скоро свим комуналним делатностима се повећава у месецима када туристичка сезона траје. Изражена је већа потреба за пијаћом водом, количина сакупљеног и депонованог смећа се вишеструко повећава, већа је и потреба за одржавањем јавне хигијене у граду. Све ово проузрокује и потребом за већим бројем радника . Ово се решава ангажовањем радника на сезонским или другим повременим пословима. </text:p>
      <text:p text:style-name="P51"/>
      <text:p text:style-name="P49">6. Политика цена основних комуналних услуга </text:p>
      <text:p text:style-name="P52"/>
      <text:p text:style-name="P52"><text:tab/><text:span text:style-name="T7">Јавно комунално предузеће“ <text:s/>обавља више комуналних делатности, као што је раније и описано. Претежна делатност сакупљање, пречишћавање и дистрибуција воде је једина делатност која се обавља са губитком. </text:span></text:p>
      <text:p text:style-name="P43"><text:tab/>Укупни приходи од услуге испоручивања воде су у 2016.години износили 32.219.000 динара. Укупни расходи у радној јединици која се бави овом делатношћу су износили 42.967.000 динара. </text:p>
      <text:p text:style-name="P43"><text:tab/>Разлика од 10.748.000 динара представља губитак који настаје радом радне јединице водовода (без канализације). </text:p>
      <text:p text:style-name="P43"><text:tab/>У 2016.години је укупно фактурисано воде</text:p>
      <text:p text:style-name="P43"><text:tab/>1. Грађани <text:s/><text:tab/>382.548 х 44.45 дин/м3<text:tab/> <text:s text:c="2"/>= 17.004.238,60 дин. </text:p>
      <text:p text:style-name="P43"><text:tab/>2. Привреда <text:s/>127.735 м2 х 127.31 дин/м3 = 16.261.942.85 дин.</text:p>
      <text:p text:style-name="P43"><text:tab/><text:tab/><text:tab/><text:tab/><text:tab/> <text:s text:c="10"/>УКУПНО: <text:s/>33.266.181,45 дин.</text:p>
      <text:p text:style-name="P43"><text:tab/>Евидентно је да су приходи за око 25% мањи него расходи .</text:p>
      <text:p text:style-name="P43"><text:tab/>У овом тренутку разлика се надомешћује приходима од услуге прикупљања и прераде отпадних вода и прихода од сакупљања одовжења и деопоновања смећа. </text:p>
      <text:p text:style-name="P43"><text:tab/>Заменом већег броја неисправних водомера, бољом евиденцијом корисничког сервиса мое се повећати количина фактурисане количине воде и на тај начин делимично смањити губитак у средњерочном периоду од 3 године. </text:p>
      <text:p text:style-name="P43"><text:tab/>Имајући у обзир и инфлацију од између 2 и 3% на годишњем нивоу као и потребу да се један део од прихода издваја за развој, процена је да уколико се жели да цена воде достигне ниво где ће да покрива све трошкове, и да се један део издваја за развој мора расти годишњи од 6 до 7% у средњерочном периоду. </text:p>
      <text:p text:style-name="P43"><text:tab/>Друге цене, уколико не дође до битних промена у ценама инпута или других турбуленција не треба подизати у периоду од 2 године. </text:p>
      <text:p text:style-name="P43"/>
      <text:p text:style-name="P51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>
          <table:table-cell table:style-name="Table33.A1" office:value-type="string">
            <text:p text:style-name="P16"/>
          </table:table-cell>
          <table:table-cell table:style-name="Table33.A1" office:value-type="string">
            <text:p text:style-name="P11"><text:s text:c="2"/>Распон <text:s/>у </text:p>
          </table:table-cell>
          <table:table-cell table:style-name="Table33.A1" office:value-type="string">
            <text:p text:style-name="P11">висини тарифа:</text:p>
          </table:table-cell>
          <table:table-cell table:style-name="Table33.A1" office:value-type="string">
            <text:p text:style-name="P11">домаћинства </text:p>
          </table:table-cell>
          <table:table-cell table:style-name="Table33.A1" office:value-type="string">
            <text:p text:style-name="P11">привреда</text:p>
          </table:table-cell>
          <table:table-cell table:style-name="Table33.F1" office:value-type="string">
            <text:p text:style-name="P16"/>
          </table:table-cell>
        </table:table-row>
        <table:table-row>
          <table:table-cell table:style-name="Table33.A2" office:value-type="string">
            <text:p text:style-name="P11"><text:s text:c="10"/>Врста </text:p>
            <text:p text:style-name="P11"><text:s text:c="6"/>комуналне </text:p>
            <text:p text:style-name="P11"><text:s text:c="9"/>услуге </text:p>
          </table:table-cell>
          <table:table-cell table:style-name="Table33.A2" office:value-type="string">
            <text:p text:style-name="P19"><text:s text:c="3"/><text:span text:style-name="T11">2017</text:span></text:p>
          </table:table-cell>
          <table:table-cell table:style-name="Table33.A2" office:value-type="string">
            <text:p text:style-name="P19"><text:s text:c="8"/><text:span text:style-name="T11">2018</text:span></text:p>
          </table:table-cell>
          <table:table-cell table:style-name="Table33.A2" office:value-type="string">
            <text:p text:style-name="P19"><text:s text:c="5"/><text:span text:style-name="T11">2019</text:span></text:p>
          </table:table-cell>
          <table:table-cell table:style-name="Table33.A2" office:value-type="string">
            <text:p text:style-name="P19"><text:s text:c="3"/><text:span text:style-name="T11">2020</text:span></text:p>
          </table:table-cell>
          <table:table-cell table:style-name="Table33.F2" office:value-type="string">
            <text:p text:style-name="P19"><text:s text:c="4"/><text:span text:style-name="T11">2021</text:span></text:p>
          </table:table-cell>
        </table:table-row>
        <table:table-row>
          <table:table-cell table:style-name="Table33.A2" office:value-type="string">
            <text:p text:style-name="P14">Вода </text:p>
          </table:table-cell>
          <table:table-cell table:style-name="Table33.A2" office:value-type="string">
            <text:p text:style-name="P16"><text:s text:c="4"/><text:span text:style-name="T11">1:3</text:span></text:p>
          </table:table-cell>
          <table:table-cell table:style-name="Table33.A2" office:value-type="string">
            <text:p text:style-name="P16"><text:s text:c="8"/><text:span text:style-name="T11">1:2,2</text:span></text:p>
          </table:table-cell>
          <table:table-cell table:style-name="Table33.A2" office:value-type="string">
            <text:p text:style-name="P14"><text:s text:c="7"/>1,2,0</text:p>
          </table:table-cell>
          <table:table-cell table:style-name="Table33.A2" office:value-type="string">
            <text:p text:style-name="P16"><text:s text:c="4"/><text:span text:style-name="T11">1:1,5</text:span></text:p>
          </table:table-cell>
          <table:table-cell table:style-name="Table33.F2" office:value-type="string">
            <text:p text:style-name="P16"><text:s text:c="4"/><text:span text:style-name="T11">1:1</text:span></text:p>
          </table:table-cell>
        </table:table-row>
        <table:table-row>
          <table:table-cell table:style-name="Table33.A2" office:value-type="string">
            <text:p text:style-name="P14">Канализација </text:p>
          </table:table-cell>
          <table:table-cell table:style-name="Table33.A2" office:value-type="string">
            <text:p text:style-name="P16"><text:s text:c="4"/><text:span text:style-name="T11">1:3</text:span></text:p>
          </table:table-cell>
          <table:table-cell table:style-name="Table33.A2" office:value-type="string">
            <text:p text:style-name="P16"><text:s text:c="8"/><text:span text:style-name="T11">1:2,2</text:span></text:p>
          </table:table-cell>
          <table:table-cell table:style-name="Table33.A2" office:value-type="string">
            <text:p text:style-name="P14"><text:s text:c="7"/>1,2,0</text:p>
          </table:table-cell>
          <table:table-cell table:style-name="Table33.A2" office:value-type="string">
            <text:p text:style-name="P16"><text:s text:c="4"/><text:span text:style-name="T11">1:1,5</text:span></text:p>
          </table:table-cell>
          <table:table-cell table:style-name="Table33.F2" office:value-type="string">
            <text:p text:style-name="P16"><text:s text:c="4"/><text:span text:style-name="T11">1:1</text:span></text:p>
          </table:table-cell>
        </table:table-row>
        <table:table-row>
          <table:table-cell table:style-name="Table33.A2" office:value-type="string">
            <text:p text:style-name="P14">Управљање </text:p>
            <text:p text:style-name="P14">отпадом </text:p>
          </table:table-cell>
          <table:table-cell table:style-name="Table33.A2" office:value-type="string">
            <text:p text:style-name="P16"><text:s text:c="4"/><text:span text:style-name="T11">1:3</text:span></text:p>
          </table:table-cell>
          <table:table-cell table:style-name="Table33.A2" office:value-type="string">
            <text:p text:style-name="P16"><text:s text:c="8"/><text:span text:style-name="T11">1:1,8</text:span></text:p>
          </table:table-cell>
          <table:table-cell table:style-name="Table33.A2" office:value-type="string">
            <text:p text:style-name="P14"><text:s text:c="7"/>1,1,5</text:p>
          </table:table-cell>
          <table:table-cell table:style-name="Table33.A2" office:value-type="string">
            <text:p text:style-name="P16"><text:s text:c="4"/><text:span text:style-name="T11">1:1,25</text:span></text:p>
          </table:table-cell>
          <table:table-cell table:style-name="Table33.F2" office:value-type="string">
            <text:p text:style-name="P16"><text:s text:c="4"/><text:span text:style-name="T11">1:1</text:span></text:p>
          </table:table-cell>
        </table:table-row>
      </table:table>
      <text:p text:style-name="P51"/>
      <text:p text:style-name="P51"/>
      <text:p text:style-name="P51"/>
      <text:p text:style-name="P51"><text:soft-page-break/></text:p>
      <text:p text:style-name="P50"/>
      <text:p text:style-name="P48">7. Пројекција прихода и расхода у периоду 2017 год. - 2021.год.</text:p>
      <text:p text:style-name="P48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D"/>
        <table:table-column table:style-name="Table38.G"/>
        <table:table-row>
          <table:table-cell table:style-name="Table38.A1" office:value-type="string">
            <text:p text:style-name="P10">к-то</text:p>
          </table:table-cell>
          <table:table-cell table:style-name="Table38.A1" office:value-type="string">
            <text:p text:style-name="P10"><text:s text:c="13"/>РАСХОДИ </text:p>
          </table:table-cell>
          <table:table-cell table:style-name="Table38.C1" office:value-type="float" office:value="2017">
            <text:p text:style-name="P10">2017</text:p>
          </table:table-cell>
          <table:table-cell table:style-name="Table38.C1" office:value-type="float" office:value="2018">
            <text:p text:style-name="P10">2018</text:p>
          </table:table-cell>
          <table:table-cell table:style-name="Table38.C1" office:value-type="float" office:value="2019">
            <text:p text:style-name="P10">2019</text:p>
          </table:table-cell>
          <table:table-cell table:style-name="Table38.C1" office:value-type="float" office:value="2020">
            <text:p text:style-name="P10">2020</text:p>
          </table:table-cell>
          <table:table-cell table:style-name="Table38.G1" office:value-type="float" office:value="2021">
            <text:p text:style-name="P10">2021</text:p>
          </table:table-cell>
        </table:table-row>
        <table:table-row>
          <table:table-cell table:style-name="Table38.A2" office:value-type="float" office:value="511">
            <text:p text:style-name="P13">511</text:p>
          </table:table-cell>
          <table:table-cell table:style-name="Table38.B34" office:value-type="string">
            <text:p text:style-name="P13">Трошкови материјала за израду </text:p>
          </table:table-cell>
          <table:table-cell table:style-name="Table38.A2" office:value-type="float" office:value="13926">
            <text:p text:style-name="P13">13926</text:p>
          </table:table-cell>
          <table:table-cell table:style-name="Table38.A2" office:value-type="float" office:value="14466">
            <text:p text:style-name="P13">14466</text:p>
          </table:table-cell>
          <table:table-cell table:style-name="Table38.A2" office:value-type="float" office:value="17006">
            <text:p text:style-name="P13">17006</text:p>
          </table:table-cell>
          <table:table-cell table:style-name="Table38.A2" office:value-type="float" office:value="18546">
            <text:p text:style-name="P13">18546</text:p>
          </table:table-cell>
          <table:table-cell table:style-name="Table38.G2" office:value-type="float" office:value="18186">
            <text:p text:style-name="P13">18186</text:p>
          </table:table-cell>
        </table:table-row>
        <table:table-row>
          <table:table-cell table:style-name="Table38.A2" office:value-type="float" office:value="513">
            <text:p text:style-name="P13">513</text:p>
          </table:table-cell>
          <table:table-cell table:style-name="Table38.B34" office:value-type="string">
            <text:p text:style-name="P13">Трошкови горива и енергије </text:p>
          </table:table-cell>
          <table:table-cell table:style-name="Table38.A2" office:value-type="float" office:value="11243">
            <text:p text:style-name="P13">11243</text:p>
          </table:table-cell>
          <table:table-cell table:style-name="Table38.A2" office:value-type="float" office:value="11643">
            <text:p text:style-name="P13">11643</text:p>
          </table:table-cell>
          <table:table-cell table:style-name="Table38.A2" office:value-type="float" office:value="12043">
            <text:p text:style-name="P13">12043</text:p>
          </table:table-cell>
          <table:table-cell table:style-name="Table38.A2" office:value-type="float" office:value="12443">
            <text:p text:style-name="P13">12443</text:p>
          </table:table-cell>
          <table:table-cell table:style-name="Table38.G2" office:value-type="float" office:value="12843">
            <text:p text:style-name="P13">12843</text:p>
          </table:table-cell>
        </table:table-row>
        <table:table-row>
          <table:table-cell table:style-name="Table38.A2" office:value-type="float" office:value="514">
            <text:p text:style-name="P13">514</text:p>
          </table:table-cell>
          <table:table-cell table:style-name="Table38.B34" office:value-type="string">
            <text:p text:style-name="P13">Трошкови резервних делова </text:p>
          </table:table-cell>
          <table:table-cell table:style-name="Table38.A2" office:value-type="float" office:value="1900">
            <text:p text:style-name="P13">1900</text:p>
          </table:table-cell>
          <table:table-cell table:style-name="Table38.A2" office:value-type="float" office:value="1900">
            <text:p text:style-name="P13">1900</text:p>
          </table:table-cell>
          <table:table-cell table:style-name="Table38.A2" office:value-type="float" office:value="1900">
            <text:p text:style-name="P13">1900</text:p>
          </table:table-cell>
          <table:table-cell table:style-name="Table38.A2" office:value-type="float" office:value="1900">
            <text:p text:style-name="P13">1900</text:p>
          </table:table-cell>
          <table:table-cell table:style-name="Table38.G2" office:value-type="float" office:value="1900">
            <text:p text:style-name="P13">1900</text:p>
          </table:table-cell>
        </table:table-row>
        <table:table-row>
          <table:table-cell table:style-name="Table38.A2" office:value-type="float" office:value="515">
            <text:p text:style-name="P13">515</text:p>
          </table:table-cell>
          <table:table-cell table:style-name="Table38.B34" office:value-type="string">
            <text:p text:style-name="P13">Трошкови једнократног отписа </text:p>
          </table:table-cell>
          <table:table-cell table:style-name="Table38.A2" office:value-type="float" office:value="739">
            <text:p text:style-name="P13">739</text:p>
          </table:table-cell>
          <table:table-cell table:style-name="Table38.A2" office:value-type="float" office:value="739">
            <text:p text:style-name="P13">739</text:p>
          </table:table-cell>
          <table:table-cell table:style-name="Table38.A2" office:value-type="float" office:value="739">
            <text:p text:style-name="P13">739</text:p>
          </table:table-cell>
          <table:table-cell table:style-name="Table38.A2" office:value-type="float" office:value="739">
            <text:p text:style-name="P13">739</text:p>
          </table:table-cell>
          <table:table-cell table:style-name="Table38.G2" office:value-type="float" office:value="739">
            <text:p text:style-name="P13">739</text:p>
          </table:table-cell>
        </table:table-row>
        <table:table-row>
          <table:table-cell table:style-name="Table38.A2" office:value-type="float" office:value="520">
            <text:p text:style-name="P13">520</text:p>
          </table:table-cell>
          <table:table-cell table:style-name="Table38.B34" office:value-type="string">
            <text:p text:style-name="P13">Трошкови зарада и накнада бруто </text:p>
          </table:table-cell>
          <table:table-cell table:style-name="Table38.A2" office:value-type="float" office:value="54161">
            <text:p text:style-name="P13">54161</text:p>
          </table:table-cell>
          <table:table-cell table:style-name="Table38.A2" office:value-type="float" office:value="54161">
            <text:p text:style-name="P13">54161</text:p>
          </table:table-cell>
          <table:table-cell table:style-name="Table38.A2" office:value-type="float" office:value="54161">
            <text:p text:style-name="P13">54161</text:p>
          </table:table-cell>
          <table:table-cell table:style-name="Table38.A2" office:value-type="float" office:value="54161">
            <text:p text:style-name="P13">54161</text:p>
          </table:table-cell>
          <table:table-cell table:style-name="Table38.G2" office:value-type="float" office:value="54161">
            <text:p text:style-name="P13">54161</text:p>
          </table:table-cell>
        </table:table-row>
        <table:table-row>
          <table:table-cell table:style-name="Table38.A2" office:value-type="float" office:value="521">
            <text:p text:style-name="P13">521</text:p>
          </table:table-cell>
          <table:table-cell table:style-name="Table38.B34" office:value-type="string">
            <text:p text:style-name="P13">Тр пор и допр.на зар.на терет послод.</text:p>
          </table:table-cell>
          <table:table-cell table:style-name="Table38.A2" office:value-type="float" office:value="10285">
            <text:p text:style-name="P13">10285</text:p>
          </table:table-cell>
          <table:table-cell table:style-name="Table38.A2" office:value-type="float" office:value="10285">
            <text:p text:style-name="P13">10285</text:p>
          </table:table-cell>
          <table:table-cell table:style-name="Table38.A2" office:value-type="float" office:value="10285">
            <text:p text:style-name="P13">10285</text:p>
          </table:table-cell>
          <table:table-cell table:style-name="Table38.A2" office:value-type="float" office:value="10285">
            <text:p text:style-name="P13">10285</text:p>
          </table:table-cell>
          <table:table-cell table:style-name="Table38.G2" office:value-type="float" office:value="10285">
            <text:p text:style-name="P13">10285</text:p>
          </table:table-cell>
        </table:table-row>
        <table:table-row>
          <table:table-cell table:style-name="Table38.A2" office:value-type="float" office:value="529">
            <text:p text:style-name="P13">529</text:p>
          </table:table-cell>
          <table:table-cell table:style-name="Table38.B34" office:value-type="string">
            <text:p text:style-name="P13">Остали лични расходи и накнаде </text:p>
          </table:table-cell>
          <table:table-cell table:style-name="Table38.A2" office:value-type="float" office:value="6954">
            <text:p text:style-name="P13">6954</text:p>
          </table:table-cell>
          <table:table-cell table:style-name="Table38.A2" office:value-type="float" office:value="6954">
            <text:p text:style-name="P13">6954</text:p>
          </table:table-cell>
          <table:table-cell table:style-name="Table38.A2" office:value-type="float" office:value="6954">
            <text:p text:style-name="P13">6954</text:p>
          </table:table-cell>
          <table:table-cell table:style-name="Table38.A2" office:value-type="float" office:value="6954">
            <text:p text:style-name="P13">6954</text:p>
          </table:table-cell>
          <table:table-cell table:style-name="Table38.G2" office:value-type="float" office:value="6954">
            <text:p text:style-name="P13">6954</text:p>
          </table:table-cell>
        </table:table-row>
        <table:table-row>
          <table:table-cell table:style-name="Table38.A2" office:value-type="float" office:value="531">
            <text:p text:style-name="P13">531</text:p>
          </table:table-cell>
          <table:table-cell table:style-name="Table38.B34" office:value-type="string">
            <text:p text:style-name="P13">Трошкови транспортних и ПТТ услуга </text:p>
          </table:table-cell>
          <table:table-cell table:style-name="Table38.A2" office:value-type="float" office:value="1964">
            <text:p text:style-name="P13">1964</text:p>
          </table:table-cell>
          <table:table-cell table:style-name="Table38.A2" office:value-type="float" office:value="1964">
            <text:p text:style-name="P13">1964</text:p>
          </table:table-cell>
          <table:table-cell table:style-name="Table38.A2" office:value-type="float" office:value="1964">
            <text:p text:style-name="P13">1964</text:p>
          </table:table-cell>
          <table:table-cell table:style-name="Table38.A2" office:value-type="float" office:value="1964">
            <text:p text:style-name="P13">1964</text:p>
          </table:table-cell>
          <table:table-cell table:style-name="Table38.G2" office:value-type="float" office:value="1964">
            <text:p text:style-name="P13">1964</text:p>
          </table:table-cell>
        </table:table-row>
        <table:table-row>
          <table:table-cell table:style-name="Table38.A2" office:value-type="float" office:value="532">
            <text:p text:style-name="P13">532</text:p>
          </table:table-cell>
          <table:table-cell table:style-name="Table38.B34" office:value-type="string">
            <text:p text:style-name="P13">Трошкови услуга одржавања </text:p>
          </table:table-cell>
          <table:table-cell table:style-name="Table38.A2" office:value-type="float" office:value="2550">
            <text:p text:style-name="P13">2550</text:p>
          </table:table-cell>
          <table:table-cell table:style-name="Table38.A2" office:value-type="float" office:value="2790">
            <text:p text:style-name="P13">2790</text:p>
          </table:table-cell>
          <table:table-cell table:style-name="Table38.A2" office:value-type="float" office:value="3030">
            <text:p text:style-name="P13">3030</text:p>
          </table:table-cell>
          <table:table-cell table:style-name="Table38.A2" office:value-type="float" office:value="3270">
            <text:p text:style-name="P13">3270</text:p>
          </table:table-cell>
          <table:table-cell table:style-name="Table38.G2" office:value-type="float" office:value="3510">
            <text:p text:style-name="P13">3510</text:p>
          </table:table-cell>
        </table:table-row>
        <table:table-row>
          <table:table-cell table:style-name="Table38.A2" office:value-type="float" office:value="535">
            <text:p text:style-name="P13">535</text:p>
          </table:table-cell>
          <table:table-cell table:style-name="Table38.B34" office:value-type="string">
            <text:p text:style-name="P13">Трошкови рекламе и пропаганде </text:p>
          </table:table-cell>
          <table:table-cell table:style-name="Table38.A2" office:value-type="float" office:value="116">
            <text:p text:style-name="P13">116</text:p>
          </table:table-cell>
          <table:table-cell table:style-name="Table38.A2" office:value-type="float" office:value="116">
            <text:p text:style-name="P13">116</text:p>
          </table:table-cell>
          <table:table-cell table:style-name="Table38.A2" office:value-type="float" office:value="116">
            <text:p text:style-name="P13">116</text:p>
          </table:table-cell>
          <table:table-cell table:style-name="Table38.A2" office:value-type="float" office:value="116">
            <text:p text:style-name="P13">116</text:p>
          </table:table-cell>
          <table:table-cell table:style-name="Table38.G2" office:value-type="float" office:value="116">
            <text:p text:style-name="P13">116</text:p>
          </table:table-cell>
        </table:table-row>
        <table:table-row>
          <table:table-cell table:style-name="Table38.A2" office:value-type="float" office:value="539">
            <text:p text:style-name="P13">539</text:p>
          </table:table-cell>
          <table:table-cell table:style-name="Table38.B34" office:value-type="string">
            <text:p text:style-name="P13">Трошкови услуга од других предузећа </text:p>
          </table:table-cell>
          <table:table-cell table:style-name="Table38.A2" office:value-type="float" office:value="5212">
            <text:p text:style-name="P13">5212</text:p>
          </table:table-cell>
          <table:table-cell table:style-name="Table38.A2" office:value-type="float" office:value="5712">
            <text:p text:style-name="P13">5712</text:p>
          </table:table-cell>
          <table:table-cell table:style-name="Table38.A2" office:value-type="float" office:value="6212">
            <text:p text:style-name="P13">6212</text:p>
          </table:table-cell>
          <table:table-cell table:style-name="Table38.A2" office:value-type="float" office:value="6712">
            <text:p text:style-name="P13">6712</text:p>
          </table:table-cell>
          <table:table-cell table:style-name="Table38.G2" office:value-type="float" office:value="7212">
            <text:p text:style-name="P13">7212</text:p>
          </table:table-cell>
        </table:table-row>
        <table:table-row>
          <table:table-cell table:style-name="Table38.A2" office:value-type="float" office:value="540">
            <text:p text:style-name="P13">540</text:p>
          </table:table-cell>
          <table:table-cell table:style-name="Table38.B34" office:value-type="string">
            <text:p text:style-name="P13">Трошкови амортизације </text:p>
          </table:table-cell>
          <table:table-cell table:style-name="Table38.A2" office:value-type="float" office:value="10450">
            <text:p text:style-name="P13">10450</text:p>
          </table:table-cell>
          <table:table-cell table:style-name="Table38.A2" office:value-type="float" office:value="11450">
            <text:p text:style-name="P13">11450</text:p>
          </table:table-cell>
          <table:table-cell table:style-name="Table38.A2" office:value-type="float" office:value="12450">
            <text:p text:style-name="P13">12450</text:p>
          </table:table-cell>
          <table:table-cell table:style-name="Table38.A2" office:value-type="float" office:value="13450">
            <text:p text:style-name="P13">13450</text:p>
          </table:table-cell>
          <table:table-cell table:style-name="Table38.G2" office:value-type="float" office:value="14450">
            <text:p text:style-name="P13">14450</text:p>
          </table:table-cell>
        </table:table-row>
        <table:table-row>
          <table:table-cell table:style-name="Table38.A2" office:value-type="float" office:value="550">
            <text:p text:style-name="P13">550</text:p>
          </table:table-cell>
          <table:table-cell table:style-name="Table38.B34" office:value-type="string">
            <text:p text:style-name="P13">Трошкови непроизводних услуга </text:p>
          </table:table-cell>
          <table:table-cell table:style-name="Table38.A2" office:value-type="float" office:value="1220">
            <text:p text:style-name="P13">1220</text:p>
          </table:table-cell>
          <table:table-cell table:style-name="Table38.A2" office:value-type="float" office:value="1220">
            <text:p text:style-name="P13">1220</text:p>
          </table:table-cell>
          <table:table-cell table:style-name="Table38.A2" office:value-type="float" office:value="1220">
            <text:p text:style-name="P13">1220</text:p>
          </table:table-cell>
          <table:table-cell table:style-name="Table38.A2" office:value-type="float" office:value="1220">
            <text:p text:style-name="P13">1220</text:p>
          </table:table-cell>
          <table:table-cell table:style-name="Table38.G2" office:value-type="float" office:value="1220">
            <text:p text:style-name="P13">1220</text:p>
          </table:table-cell>
        </table:table-row>
        <table:table-row>
          <table:table-cell table:style-name="Table38.A2" office:value-type="float" office:value="551">
            <text:p text:style-name="P13">551</text:p>
          </table:table-cell>
          <table:table-cell table:style-name="Table38.B34" office:value-type="string">
            <text:p text:style-name="P13">Трошкови репрезентације </text:p>
          </table:table-cell>
          <table:table-cell table:style-name="Table38.A2" office:value-type="float" office:value="392">
            <text:p text:style-name="P13">392</text:p>
          </table:table-cell>
          <table:table-cell table:style-name="Table38.A2" office:value-type="float" office:value="392">
            <text:p text:style-name="P13">392</text:p>
          </table:table-cell>
          <table:table-cell table:style-name="Table38.A2" office:value-type="float" office:value="392">
            <text:p text:style-name="P13">392</text:p>
          </table:table-cell>
          <table:table-cell table:style-name="Table38.A2" office:value-type="float" office:value="392">
            <text:p text:style-name="P13">392</text:p>
          </table:table-cell>
          <table:table-cell table:style-name="Table38.G2" office:value-type="float" office:value="392">
            <text:p text:style-name="P13">392</text:p>
          </table:table-cell>
        </table:table-row>
        <table:table-row>
          <table:table-cell table:style-name="Table38.A2" office:value-type="float" office:value="552">
            <text:p text:style-name="P13">552</text:p>
          </table:table-cell>
          <table:table-cell table:style-name="Table38.B34" office:value-type="string">
            <text:p text:style-name="P13">Трошкови премије осигурања </text:p>
          </table:table-cell>
          <table:table-cell table:style-name="Table38.A2" office:value-type="float" office:value="400">
            <text:p text:style-name="P13">400</text:p>
          </table:table-cell>
          <table:table-cell table:style-name="Table38.A2" office:value-type="float" office:value="400">
            <text:p text:style-name="P13">400</text:p>
          </table:table-cell>
          <table:table-cell table:style-name="Table38.A2" office:value-type="float" office:value="400">
            <text:p text:style-name="P13">400</text:p>
          </table:table-cell>
          <table:table-cell table:style-name="Table38.A2" office:value-type="float" office:value="400">
            <text:p text:style-name="P13">400</text:p>
          </table:table-cell>
          <table:table-cell table:style-name="Table38.G2" office:value-type="float" office:value="400">
            <text:p text:style-name="P13">400</text:p>
          </table:table-cell>
        </table:table-row>
        <table:table-row>
          <table:table-cell table:style-name="Table38.A2" office:value-type="float" office:value="533">
            <text:p text:style-name="P13">533</text:p>
          </table:table-cell>
          <table:table-cell table:style-name="Table38.B34" office:value-type="string">
            <text:p text:style-name="P13">Трошкови платног промета 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G2" office:value-type="float" office:value="800">
            <text:p text:style-name="P13">800</text:p>
          </table:table-cell>
        </table:table-row>
        <table:table-row>
          <table:table-cell table:style-name="Table38.A2" office:value-type="float" office:value="554">
            <text:p text:style-name="P13">554</text:p>
          </table:table-cell>
          <table:table-cell table:style-name="Table38.B34" office:value-type="string">
            <text:p text:style-name="P13">Трошкови чланарина </text:p>
          </table:table-cell>
          <table:table-cell table:style-name="Table38.A2" office:value-type="float" office:value="370">
            <text:p text:style-name="P13">370</text:p>
          </table:table-cell>
          <table:table-cell table:style-name="Table38.A2" office:value-type="float" office:value="370">
            <text:p text:style-name="P13">370</text:p>
          </table:table-cell>
          <table:table-cell table:style-name="Table38.A2" office:value-type="float" office:value="370">
            <text:p text:style-name="P13">370</text:p>
          </table:table-cell>
          <table:table-cell table:style-name="Table38.A2" office:value-type="float" office:value="370">
            <text:p text:style-name="P13">370</text:p>
          </table:table-cell>
          <table:table-cell table:style-name="Table38.G2" office:value-type="float" office:value="370">
            <text:p text:style-name="P13">370</text:p>
          </table:table-cell>
        </table:table-row>
        <table:table-row>
          <table:table-cell table:style-name="Table38.A2" office:value-type="float" office:value="555">
            <text:p text:style-name="P13">555</text:p>
          </table:table-cell>
          <table:table-cell table:style-name="Table38.B34" office:value-type="string">
            <text:p text:style-name="P13">Трошкови пореза </text:p>
          </table:table-cell>
          <table:table-cell table:style-name="Table38.A2" office:value-type="float" office:value="2050">
            <text:p text:style-name="P13">2050</text:p>
          </table:table-cell>
          <table:table-cell table:style-name="Table38.A2" office:value-type="float" office:value="2050">
            <text:p text:style-name="P13">2050</text:p>
          </table:table-cell>
          <table:table-cell table:style-name="Table38.A2" office:value-type="float" office:value="2050">
            <text:p text:style-name="P13">2050</text:p>
          </table:table-cell>
          <table:table-cell table:style-name="Table38.A2" office:value-type="float" office:value="2050">
            <text:p text:style-name="P13">2050</text:p>
          </table:table-cell>
          <table:table-cell table:style-name="Table38.G2" office:value-type="float" office:value="2050">
            <text:p text:style-name="P13">2050</text:p>
          </table:table-cell>
        </table:table-row>
        <table:table-row>
          <table:table-cell table:style-name="Table38.A2" office:value-type="float" office:value="559">
            <text:p text:style-name="P13">559</text:p>
          </table:table-cell>
          <table:table-cell table:style-name="Table38.B34" office:value-type="string">
            <text:p text:style-name="P13">Остали нематеријални трошкови </text:p>
          </table:table-cell>
          <table:table-cell table:style-name="Table38.A2" office:value-type="float" office:value="6762">
            <text:p text:style-name="P13">6762</text:p>
          </table:table-cell>
          <table:table-cell table:style-name="Table38.A2" office:value-type="float" office:value="7262">
            <text:p text:style-name="P13">7262</text:p>
          </table:table-cell>
          <table:table-cell table:style-name="Table38.A2" office:value-type="float" office:value="7762">
            <text:p text:style-name="P13">7762</text:p>
          </table:table-cell>
          <table:table-cell table:style-name="Table38.A2" office:value-type="float" office:value="8262">
            <text:p text:style-name="P13">8262</text:p>
          </table:table-cell>
          <table:table-cell table:style-name="Table38.G2" office:value-type="float" office:value="8762">
            <text:p text:style-name="P13">8762</text:p>
          </table:table-cell>
        </table:table-row>
        <table:table-row>
          <table:table-cell table:style-name="Table38.A2" office:value-type="float" office:value="562">
            <text:p text:style-name="P13">562</text:p>
          </table:table-cell>
          <table:table-cell table:style-name="Table38.B34" office:value-type="string">
            <text:p text:style-name="P13">Расходи камата </text:p>
          </table:table-cell>
          <table:table-cell table:style-name="Table38.A2" office:value-type="float" office:value="3750">
            <text:p text:style-name="P13">3750</text:p>
          </table:table-cell>
          <table:table-cell table:style-name="Table38.A2" office:value-type="float" office:value="3750">
            <text:p text:style-name="P13">3750</text:p>
          </table:table-cell>
          <table:table-cell table:style-name="Table38.A2" office:value-type="float" office:value="3750">
            <text:p text:style-name="P13">3750</text:p>
          </table:table-cell>
          <table:table-cell table:style-name="Table38.A2" office:value-type="float" office:value="3750">
            <text:p text:style-name="P13">3750</text:p>
          </table:table-cell>
          <table:table-cell table:style-name="Table38.G2" office:value-type="float" office:value="3750">
            <text:p text:style-name="P13">3750</text:p>
          </table:table-cell>
        </table:table-row>
        <table:table-row>
          <table:table-cell table:style-name="Table38.A2" office:value-type="float" office:value="579">
            <text:p text:style-name="P13">579</text:p>
          </table:table-cell>
          <table:table-cell table:style-name="Table38.B34" office:value-type="string">
            <text:p text:style-name="P13">Остали непоменути расходи </text:p>
          </table:table-cell>
          <table:table-cell table:style-name="Table38.A2" office:value-type="float" office:value="4290">
            <text:p text:style-name="P13">4290</text:p>
          </table:table-cell>
          <table:table-cell table:style-name="Table38.A2" office:value-type="float" office:value="4204">
            <text:p text:style-name="P13">4204</text:p>
          </table:table-cell>
          <table:table-cell table:style-name="Table38.A2" office:value-type="float" office:value="4204">
            <text:p text:style-name="P13">4204</text:p>
          </table:table-cell>
          <table:table-cell table:style-name="Table38.A2" office:value-type="float" office:value="4204">
            <text:p text:style-name="P13">4204</text:p>
          </table:table-cell>
          <table:table-cell table:style-name="Table38.G2" office:value-type="float" office:value="4204">
            <text:p text:style-name="P13">4204</text:p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5"/>
          </table:table-cell>
          <table:table-cell table:style-name="Table38.C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E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G33" office:value-type="string">
            <text:p text:style-name="P15"/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8"><text:s text:c="5"/><text:span text:style-name="T11">УКУПНИ РАСХОДИ </text:span></text:p>
          </table:table-cell>
          <table:table-cell table:style-name="Table38.A2" office:value-type="float" office:value="139334">
            <text:p text:style-name="P10">139334</text:p>
          </table:table-cell>
          <table:table-cell table:style-name="Table38.A2" office:value-type="float" office:value="142628">
            <text:p text:style-name="P10">142628</text:p>
          </table:table-cell>
          <table:table-cell table:style-name="Table38.A2" office:value-type="float" office:value="147808">
            <text:p text:style-name="P10">147808</text:p>
          </table:table-cell>
          <table:table-cell table:style-name="Table38.A2" office:value-type="float" office:value="151988">
            <text:p text:style-name="P10">151988</text:p>
          </table:table-cell>
          <table:table-cell table:style-name="Table38.G2" office:value-type="float" office:value="154268">
            <text:p text:style-name="P10">154268</text:p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5"/>
          </table:table-cell>
          <table:table-cell table:style-name="Table38.C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E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G33" office:value-type="string">
            <text:p text:style-name="P15"/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5"><text:s text:c="4"/><text:span text:style-name="T13">ПРИХОДИ </text:span></text:p>
          </table:table-cell>
          <table:table-cell table:style-name="Table38.C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E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G33" office:value-type="string">
            <text:p text:style-name="P15"/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5"/>
          </table:table-cell>
          <table:table-cell table:style-name="Table38.C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E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G33" office:value-type="string">
            <text:p text:style-name="P15"/>
          </table:table-cell>
        </table:table-row>
        <table:table-row>
          <table:table-cell table:style-name="Table38.A2" office:value-type="float" office:value="614">
            <text:p text:style-name="P13">614</text:p>
          </table:table-cell>
          <table:table-cell table:style-name="Table38.B34" office:value-type="string">
            <text:p text:style-name="P13">Приходи од продаје производа и услуга </text:p>
          </table:table-cell>
          <table:table-cell table:style-name="Table38.A2" office:value-type="float" office:value="131180">
            <text:p text:style-name="P13">131180</text:p>
          </table:table-cell>
          <table:table-cell table:style-name="Table38.A2" office:value-type="float" office:value="134120">
            <text:p text:style-name="P13">134120</text:p>
          </table:table-cell>
          <table:table-cell table:style-name="Table38.A2" office:value-type="float" office:value="140000">
            <text:p text:style-name="P13">140000</text:p>
          </table:table-cell>
          <table:table-cell table:style-name="Table38.A2" office:value-type="float" office:value="142940">
            <text:p text:style-name="P13">142940</text:p>
          </table:table-cell>
          <table:table-cell table:style-name="Table38.G2" office:value-type="float" office:value="145880">
            <text:p text:style-name="P13">145880</text:p>
          </table:table-cell>
        </table:table-row>
        <table:table-row>
          <table:table-cell table:style-name="Table38.A2" office:value-type="float" office:value="650">
            <text:p text:style-name="P13">650</text:p>
          </table:table-cell>
          <table:table-cell table:style-name="Table38.B34" office:value-type="string">
            <text:p text:style-name="P13">Приходи од закупнина </text:p>
          </table:table-cell>
          <table:table-cell table:style-name="Table38.A2" office:value-type="float" office:value="2000">
            <text:p text:style-name="P13">2000</text:p>
          </table:table-cell>
          <table:table-cell table:style-name="Table38.A2" office:value-type="float" office:value="2000">
            <text:p text:style-name="P13">2000</text:p>
          </table:table-cell>
          <table:table-cell table:style-name="Table38.A2" office:value-type="float" office:value="2000">
            <text:p text:style-name="P13">2000</text:p>
          </table:table-cell>
          <table:table-cell table:style-name="Table38.A2" office:value-type="float" office:value="2000">
            <text:p text:style-name="P13">2000</text:p>
          </table:table-cell>
          <table:table-cell table:style-name="Table38.G2" office:value-type="float" office:value="2000">
            <text:p text:style-name="P13">2000</text:p>
          </table:table-cell>
        </table:table-row>
        <table:table-row>
          <table:table-cell table:style-name="Table38.A2" office:value-type="float" office:value="662">
            <text:p text:style-name="P13">662</text:p>
          </table:table-cell>
          <table:table-cell table:style-name="Table38.B34" office:value-type="string">
            <text:p text:style-name="P13">Приходи од камата 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A2" office:value-type="float" office:value="800">
            <text:p text:style-name="P13">800</text:p>
          </table:table-cell>
          <table:table-cell table:style-name="Table38.G2" office:value-type="float" office:value="800">
            <text:p text:style-name="P13">800</text:p>
          </table:table-cell>
        </table:table-row>
        <table:table-row>
          <table:table-cell table:style-name="Table38.A2" office:value-type="float" office:value="679">
            <text:p text:style-name="P13">679</text:p>
          </table:table-cell>
          <table:table-cell table:style-name="Table38.B34" office:value-type="string">
            <text:p text:style-name="P13">Остали непоменути приходи </text:p>
          </table:table-cell>
          <table:table-cell table:style-name="Table38.A2" office:value-type="float" office:value="5500">
            <text:p text:style-name="P13">5500</text:p>
          </table:table-cell>
          <table:table-cell table:style-name="Table38.A2" office:value-type="float" office:value="5500">
            <text:p text:style-name="P13">5500</text:p>
          </table:table-cell>
          <table:table-cell table:style-name="Table38.A2" office:value-type="float" office:value="5500">
            <text:p text:style-name="P13">5500</text:p>
          </table:table-cell>
          <table:table-cell table:style-name="Table38.A2" office:value-type="float" office:value="5500">
            <text:p text:style-name="P13">5500</text:p>
          </table:table-cell>
          <table:table-cell table:style-name="Table38.G2" office:value-type="float" office:value="5500">
            <text:p text:style-name="P13">5500</text:p>
          </table:table-cell>
        </table:table-row>
        <table:table-row>
          <table:table-cell table:style-name="Table38.A2" office:value-type="float" office:value="685">
            <text:p text:style-name="P13">685</text:p>
          </table:table-cell>
          <table:table-cell table:style-name="Table38.B34" office:value-type="string">
            <text:p text:style-name="P13">Приходи од усклађивања вредн.пласмана </text:p>
          </table:table-cell>
          <table:table-cell table:style-name="Table38.A2" office:value-type="float" office:value="931">
            <text:p text:style-name="P13">931</text:p>
          </table:table-cell>
          <table:table-cell table:style-name="Table38.A2" office:value-type="float" office:value="931">
            <text:p text:style-name="P13">931</text:p>
          </table:table-cell>
          <table:table-cell table:style-name="Table38.A2" office:value-type="float" office:value="931">
            <text:p text:style-name="P13">931</text:p>
          </table:table-cell>
          <table:table-cell table:style-name="Table38.A2" office:value-type="float" office:value="931">
            <text:p text:style-name="P13">931</text:p>
          </table:table-cell>
          <table:table-cell table:style-name="Table38.G2" office:value-type="float" office:value="931">
            <text:p text:style-name="P13">931</text:p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5"/>
          </table:table-cell>
          <table:table-cell table:style-name="Table38.C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E33" office:value-type="string">
            <text:p text:style-name="P15"/>
          </table:table-cell>
          <table:table-cell table:style-name="Table38.F33" office:value-type="string">
            <text:p text:style-name="P15"/>
          </table:table-cell>
          <table:table-cell table:style-name="Table38.G33" office:value-type="string">
            <text:p text:style-name="P15"/>
          </table:table-cell>
        </table:table-row>
        <table:table-row>
          <table:table-cell table:style-name="Table38.A34" office:value-type="string">
            <text:p text:style-name="P15"/>
          </table:table-cell>
          <table:table-cell table:style-name="Table38.B34" office:value-type="string">
            <text:p text:style-name="P10"><text:s text:c="8"/>УКУПНИ ПРИХОДИ </text:p>
          </table:table-cell>
          <table:table-cell table:style-name="Table38.A2" office:value-type="float" office:value="140411">
            <text:p text:style-name="P10">140411</text:p>
          </table:table-cell>
          <table:table-cell table:style-name="Table38.A2" office:value-type="float" office:value="143351">
            <text:p text:style-name="P10">143351</text:p>
          </table:table-cell>
          <table:table-cell table:style-name="Table38.A2" office:value-type="float" office:value="149231">
            <text:p text:style-name="P10">149231</text:p>
          </table:table-cell>
          <table:table-cell table:style-name="Table38.A2" office:value-type="float" office:value="152171">
            <text:p text:style-name="P10">152171</text:p>
          </table:table-cell>
          <table:table-cell table:style-name="Table38.G2" office:value-type="float" office:value="155111">
            <text:p text:style-name="P10">155111</text:p>
          </table:table-cell>
        </table:table-row>
      </table:table>
      <text:p text:style-name="P54"/>
      <text:p text:style-name="P53"/>
      <text:p text:style-name="P53"/>
      <text:p text:style-name="P53"/>
      <text:p text:style-name="P53"><text:soft-page-break/></text:p>
      <text:p text:style-name="P49">Оквирни план инвестиција и инвениционих политика </text:p>
      <text:p text:style-name="P49"/>
      <text:p text:style-name="P52"><text:tab/><text:span text:style-name="T7">Сокобања, као јединствена туристичка дестинација годинама живи и развија се кроз циклусе туристичких сезона. Наиме основна карактеристика и основ планирања је чињеница <text:s/>да се у летњим месецима, у јеку туристичке сезоне број корисника комуналних услуга увећава за два или три пута. Из овог разлога димензионисање свих комуналних објеката треба вршити уз уважавање ове чињенице. Кад је реч о примарној комуналној делатности у средњерочном периоду од 3 до 5 година потребно је извршити следећа капитална улагања. </text:span></text:p>
      <text:p text:style-name="P44"><text:tab/><text:span text:style-name="T15">1. Реконструкција постројења за прераду питке воде „Царина“</text:span></text:p>
      <text:p text:style-name="P43"><text:tab/>2. Замена азбестно-цементних цеви у свим улицама где оне постоје (60-70% од целе секундарне мреже)</text:p>
      <text:p text:style-name="P43"><text:tab/>3. Изградња новог паралелног колектора </text:p>
      <text:p text:style-name="P43"><text:tab/>4. Реконструкција постројења за отпадне воде </text:p>
      <text:p text:style-name="P44"><text:tab/><text:span text:style-name="T15">5. Реконструкција свих каптажа и резервоара </text:span></text:p>
      <text:p text:style-name="P43"/>
      <text:p text:style-name="P43"><text:tab/></text:p>
      <text:p text:style-name="P43"><text:tab/>Капитална улагања у објекте које служе за обављање секундарних комуналних делатности у периоду од 3-5 година се односе на:</text:p>
      <text:p text:style-name="P44"><text:tab/><text:span text:style-name="T15">1. Санација и рекултивација депоније </text:span></text:p>
      <text:p text:style-name="P43"><text:tab/>2. Изградња рециклажног центра</text:p>
      <text:p text:style-name="P43"><text:tab/>3. Асфалтирање стаза на гробљу</text:p>
      <text:p text:style-name="P43"/>
      <text:p text:style-name="P43"><text:tab/>У дугорочном периоду од 7-10 година потребно је да се изврши дислокација постројења за прераду отпадних вода и планирати упуштање нових количина здраве питке воде као <text:s/><text:span text:style-name="T21">II</text:span> фазе програма решавања питања водоснабдевања. </text:p>
      <text:p text:style-name="P43"><text:tab/>Све ове пројекте треба финансирати првенствено путем бесповратних средстава или из међународних или ИПА програма уколико је то могуће. </text:p>
      <text:p text:style-name="P43"><text:tab/>У периоду до 3 године треба оспособити одређени број кадрова у сарадњи са јединицом локалне самоуправе, способне да прате и аплицирају за било који пројекат или програм везан за питање капиталих улагања и свих других видова инвестирањау објекте комуналне инфраструктуре. </text:p>
      <text:p text:style-name="P43"><text:tab/>Важно је да дугорочни план буде конципиран тако да кроз средњерочни период ЈКП“Напредак“ буде кадровски и материјално оспособљен да може да извршава све послове из области не само редовног одржавања објеката комуналне инфраструктуре већ и инвестиционог одржавања. </text:p>
      <text:p text:style-name="P43"><text:tab/>Такође, кроз средњерочни период трееба да се обезбеде услови да предузеће из својих извора финансирања може да врши замену амортизоване опреме и возила и да врши поједина инвестициона улагања. </text:p>
      <text:p text:style-name="P53"/>
      <text:p text:style-name="P49">8. Мере за реализацију дугорочног <text:s/>плана</text:p>
      <text:p text:style-name="P44"/>
      <text:p text:style-name="P56"><text:span text:style-name="T19"><text:tab/></text:span><text:span text:style-name="T20">а) Мере у вези развоја производње, капацитета и технологије </text:span></text:p>
      <text:p text:style-name="P43"><text:tab/>- Реконструкција фабрике воде „Царина“ </text:p>
      <text:p text:style-name="P43"><text:tab/>- Укључивање у систем нових изворишта („Баруџија“ и „Кркино кућиште“) </text:p>
      <text:p text:style-name="P43"><text:tab/>- Реконструкција водоводне мреже (замена азбестно-цементних цеви)</text:p>
      <text:p text:style-name="P43"><text:tab/>- Замена неисправних водомера </text:p>
      <text:p text:style-name="P43"><text:tab/>- Увођење информационих система (ГИС и СЦАДА)</text:p>
      <text:p text:style-name="P43"><text:tab/>- Реконструкција каптажа и изворишта </text:p>
      <text:p text:style-name="P43"><text:tab/>- Замена пумпи и мотора ради уштеда и повећања ефикасности </text:p>
      <text:p text:style-name="P43"><text:tab/>- Преузимање сеоских водовода на управљање и одржавање</text:p>
      <text:p text:style-name="P43"><text:tab/>- Осавремењавање возног пака. </text:p>
      <text:p text:style-name="P43"/>
      <text:p text:style-name="P43"><text:soft-page-break/></text:p>
      <text:p text:style-name="P43"/>
      <text:p text:style-name="P43"><text:tab/><text:span text:style-name="T16">б) Мере у вези обезбеђивањем кадрова, њиховим усавршавањем и </text:span></text:p>
      <text:p text:style-name="P44"><text:s/><text:tab/> <text:s text:c="3"/>напредовањем</text:p>
      <text:p text:style-name="P43"><text:tab/>а) Рационализација радне снаге</text:p>
      <text:p text:style-name="P43"><text:tab/>б) Промена структуре у корист специјализованих занимања, путем преобуке и запошљавањем лица са производним занимањем</text:p>
      <text:p text:style-name="P43"><text:tab/>ц) Едукација</text:p>
      <text:p text:style-name="P43"/>
      <text:p text:style-name="P43"><text:tab/><text:span text:style-name="T16">ц) Мере у вези обезбеђивањем развоја организације предузећа </text:span></text:p>
      <text:p text:style-name="P43"><text:span text:style-name="T16"><text:tab/></text:span>а) Увођење стандардизованих процедура </text:p>
      <text:p text:style-name="P43"><text:tab/>б) Побољшањем информационог система </text:p>
      <text:p text:style-name="P43"><text:tab/>ц) Увођење финансијске контроле и управљања</text:p>
      <text:p text:style-name="P43"/>
      <text:p text:style-name="P43"><text:tab/><text:span text:style-name="T16">д) Мере у вези са обезбеђивањем потребних финансијских </text:span></text:p>
      <text:p text:style-name="P44"><text:tab/> <text:s text:c="3"/>и кредитних способности </text:p>
      <text:p text:style-name="P44"><text:tab/><text:span text:style-name="T15">- Ефикасније искоришћавање материјалних ресурса</text:span></text:p>
      <text:p text:style-name="P43"><text:tab/>- Повећање броја корисника услуга </text:p>
      <text:p text:style-name="P43"><text:tab/>- Повећање количине произведене воде за пиће</text:p>
      <text:p text:style-name="P43"><text:tab/>- Смањење трошкова одржавања и енергената </text:p>
      <text:p text:style-name="P43"/>
      <text:p text:style-name="P44"><text:span text:style-name="T15"><text:tab/></text:span>е) Мере у вези са обезбеђивањем веће заштите животне средине </text:p>
      <text:p text:style-name="P44"><text:tab/><text:span text:style-name="T15">- Сакупљање и одвожење смећа у сеоским срединама</text:span></text:p>
      <text:p text:style-name="P43"><text:tab/>- Решавање питање депоније </text:p>
      <text:p text:style-name="P43"><text:tab/>- Реконструкција постројења за прераду отпадних вода </text:p>
      <text:p text:style-name="P43"><text:tab/>- Стављање у погон постројења за прераду отпадних вода из </text:p>
      <text:p text:style-name="P43"><text:s text:c="13"/>насеља „Царина“</text:p>
      <text:list xml:id="list1556804811" text:style-name="L5">
        <text:list-item>
          <text:list>
            <text:list-item>
              <text:p text:style-name="P59">Осавремењавање возног парка</text:p>
            </text:list-item>
            <text:list-item>
              <text:p text:style-name="P59">-Аутоматизација поступка дезинфекције воде</text:p>
            </text:list-item>
          </text:list>
        </text:list-item>
      </text:list>
      <text:list xml:id="list645405728" text:style-name="L6">
        <text:list-item>
          <text:list>
            <text:list-header>
              <text:p text:style-name="P60"/>
            </text:list-header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><text:span text:style-name="T16"><text:tab/><text:tab/></text:span><text:span text:style-name="T23">Дугорочни план пословне стратегије</text:span></text:p>
      <text:p text:style-name="P28"><text:span text:style-name="T23"><text:s text:c="4"/>и развоја </text:span><text:span text:style-name="T24">JK</text:span><text:span text:style-name="T23">П“Напредак“ Сокобања за период <text:tab/><text:tab/><text:tab/><text:tab/><text:tab/>2017 – 2027.г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tab/><text:tab/><text:tab/><text:tab/><text:tab/><text:span text:style-name="T22">Фебруар 2017.г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tab/> <text:s text:c="2"/>Средњорочни <text:s/>план пословне стратегије</text:p>
      <text:p text:style-name="P28"><text:span text:style-name="T23"><text:s text:c="4"/>и развоја </text:span><text:span text:style-name="T24">JK</text:span><text:span text:style-name="T23">П“Напредак“ Сокобања за период <text:tab/><text:tab/><text:tab/><text:tab/><text:tab/>2017 – 2021.г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tab/><text:tab/><text:tab/><text:tab/> <text:s text:c="8"/><text:span text:style-name="T22">Фебруар 2017.г.</text:span></text:p>
      <text:p text:style-name="P49"/>
      <text:p text:style-name="P4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Yu Times" svg:font-family="'Yu Times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Yu Times" fo:font-family="'Yu Times'" style:font-family-generic="roman" style:font-pitch="variable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Yu Times" fo:font-family="'Yu Times'" style:font-family-generic="roman" style:font-pitch="variable"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Yu Times" fo:font-family="'Yu Time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rfc-language-tag="sr-Latn-CS" fo:language="sr" fo:script="Latn" fo:country="CS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7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 </meta:initial-creator>
    <meta:creation-date>2010-02-01T14:46:41.32</meta:creation-date>
    <dc:date>2017-03-01T12:28:27.43</dc:date>
    <dc:creator>Korisnik </dc:creator>
    <meta:editing-duration>PT45H27M55S</meta:editing-duration>
    <meta:editing-cycles>436</meta:editing-cycles>
    <meta:generator>LibreOffice/5.4.3.2$Windows_X86_64 LibreOffice_project/92a7159f7e4af62137622921e809f8546db437e5</meta:generator>
    <meta:printed-by>Korisnik </meta:printed-by>
    <meta:print-date>2014-11-27T08:04:52.95</meta:print-date>
    <meta:document-statistic meta:table-count="28" meta:image-count="0" meta:object-count="0" meta:page-count="23" meta:paragraph-count="1234" meta:word-count="6495" meta:character-count="44729" meta:non-whitespace-character-count="37362"/>
  </office:meta>
</office:document-meta>
</file>