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b12" officeooo:paragraph-rsid="001ffb12"/>
    </style:style>
    <style:style style:name="T1" style:family="text">
      <style:text-properties officeooo:rsid="001ffb12"/>
    </style:style>
    <style:style style:name="T2" style:family="text">
      <style:text-properties officeooo:rsid="00202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56"/>BIOGRAFIJA</text:span></text:p>
      <text:p text:style-name="Standard"/>
      <text:p text:style-name="Standard"/>
      <text:p text:style-name="P1">Zoran Ritić rođen 23.06.1970.godine u Nišu,srednju <text:span text:style-name="T2">građevinsku </text:span><text:s/>školu završio u Knjaževcu, a potom Visoka škola strukovnih studija u Nišu.Oženjen i otac jednog sina. Zaošljen u JKP“Napredak“- Sokobanja od 1999 godine.Radio na poslovim šefa ViK, upravnika ViK i sada na mestu Rukovodioca tehničkog sek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2:32:25.842000000</meta:creation-date>
    <dc:date>2022-01-10T11:12:15.363000000</dc:date>
    <meta:editing-duration>PT11M23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" meta:word-count="44" meta:character-count="372" meta:non-whitespace-character-count="272"/>
  </office:meta>
</office:document-meta>
</file>